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Heavy Heap'" svg:font-family="Mangal, 'Heavy Heap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</style:style>
    <style:style style:name="T2" style:parent-style-name="Domyślnaczcionkaakapitu" style:family="text">
      <style:text-properties style:font-name-asian="Calibri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-asian="Calibri" fo:color="#000000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NSimSun" fo:font-size="10pt" style:font-size-asian="10pt" style:font-size-complex="10pt" style:language-complex="hi" style:country-complex="IN"/>
    </style:style>
    <style:style style:name="P7" style:parent-style-name="Standard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color="#000000"/>
    </style:style>
    <style:style style:name="P8" style:parent-style-name="Normalny" style:family="paragraph">
      <style:text-properties style:font-name="Times New Roman" style:font-name-complex="Times New Roman"/>
    </style:style>
    <style:style style:name="TableColumn10" style:family="table-column">
      <style:table-column-properties style:column-width="6.3in" style:use-optimal-column-width="false"/>
    </style:style>
    <style:style style:name="Table9" style:family="table">
      <style:table-properties style:width="6.3in" fo:margin-left="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solid #000000" fo:background-color="#F2F2F2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language="de" fo:country="DE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de" fo:country="DE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fo:language="de" fo:country="DE"/>
    </style:style>
    <style:style style:name="P19" style:parent-style-name="Nagłówek2" style:family="paragraph">
      <style:paragraph-properties fo:text-align="end"/>
      <style:text-properties style:font-size-complex="12pt"/>
    </style:style>
    <style:style style:name="P20" style:parent-style-name="Normalny" style:family="paragraph">
      <style:paragraph-properties fo:text-align="end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style:text-autospace="none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ny" style:family="paragraph">
      <style:paragraph-properties style:text-autospace="none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24" style:parent-style-name="Normalny" style:family="paragraph">
      <style:paragraph-properties style:text-autospace="none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25" style:parent-style-name="Normalny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8" style:parent-style-name="Normalny" style:family="paragraph">
      <style:paragraph-properties style:text-autospace="none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1" style:parent-style-name="Normalny" style:family="paragraph">
      <style:paragraph-properties style:text-autospace="none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4" style:parent-style-name="Normalny" style:family="paragraph">
      <style:paragraph-properties style:text-autospace="none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9" style:parent-style-name="Normalny" style:family="paragraph">
      <style:paragraph-properties style:text-autospace="none" fo:line-height="15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2" style:parent-style-name="Normalny" style:family="paragraph">
      <style:paragraph-properties style:text-autospace="none" fo:line-height="150%"/>
      <style:text-properties style:font-name="Times New Roman" style:font-name-complex="Times New Roman" style:font-weight-complex="bold" fo:color="#000000"/>
    </style:style>
    <style:style style:name="P43" style:parent-style-name="Nagłówek4" style:family="paragraph">
      <style:paragraph-properties fo:line-height="115%"/>
      <style:text-properties fo:font-style="normal" style:font-style-asian="normal" fo:font-size="12pt" style:font-size-asian="12pt" style:font-size-complex="12pt"/>
    </style:style>
    <style:style style:name="P44" style:parent-style-name="Normalny" style:family="paragraph">
      <style:paragraph-properties fo:line-height="115%"/>
      <style:text-properties style:font-name="Times New Roman" style:font-name-complex="Times New Roman"/>
    </style:style>
    <style:style style:name="P4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0" style:parent-style-name="Textbody" style:family="paragraph">
      <style:paragraph-properties fo:line-height="115%"/>
      <style:text-properties fo:color="#000000"/>
    </style:style>
    <style:style style:name="P51" style:parent-style-name="Normalny" style:family="paragraph">
      <style:paragraph-properties fo:line-height="115%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5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59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60" style:parent-style-name="Normalny1" style:family="paragraph">
      <style:paragraph-properties fo:text-align="justify" fo:margin-top="0.0833in"/>
    </style:style>
    <style:style style:name="T61" style:parent-style-name="Domyślnaczcionkaakapitu1" style:family="text">
      <style:text-properties style:font-name="Times New Roman" fo:color="#000000"/>
    </style:style>
    <style:style style:name="T62" style:parent-style-name="Domyślnaczcionkaakapitu" style:family="text">
      <style:text-properties fo:color="#000000"/>
    </style:style>
    <style:style style:name="P63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64" style:parent-style-name="Domyślnaczcionkaakapitu" style:family="text">
      <style:text-properties fo:color="#000000"/>
    </style:style>
    <style:style style:name="P65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66" style:parent-style-name="Domyślnaczcionkaakapitu" style:family="text">
      <style:text-properties fo:color="#000000"/>
    </style:style>
    <style:style style:name="P67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P70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71" style:parent-style-name="Domyślnaczcionkaakapitu" style:family="text">
      <style:text-properties fo:color="#000000"/>
    </style:style>
    <style:style style:name="P72" style:parent-style-name="Textbody" style:family="paragraph">
      <style:paragraph-properties fo:text-align="justify" fo:margin-top="0.0694in" fo:margin-bottom="0.1375in" fo:line-height="115%" fo:margin-left="0.5in" fo:text-indent="-0.25in">
        <style:tab-stops/>
      </style:paragraph-properties>
    </style:style>
    <style:style style:name="T73" style:parent-style-name="Domyślnaczcionkaakapitu" style:family="text">
      <style:text-properties fo:language="cs" fo:country="CZ"/>
    </style:style>
    <style:style style:name="T74" style:parent-style-name="Domyślnaczcionkaakapitu" style:family="text">
      <style:text-properties fo:font-weight="bold" style:font-weight-asian="bold" fo:language="cs" fo:country="CZ"/>
    </style:style>
    <style:style style:name="T75" style:parent-style-name="Domyślnaczcionkaakapitu" style:family="text">
      <style:text-properties fo:language="cs" fo:country="CZ"/>
    </style:style>
    <style:style style:name="P76" style:parent-style-name="Textbody" style:family="paragraph">
      <style:paragraph-properties fo:text-align="justify" fo:margin-top="0.0694in" fo:margin-bottom="0.1375in" fo:line-height="115%" fo:margin-left="0.5in" fo:text-indent="-0.25in">
        <style:tab-stops/>
      </style:paragraph-properties>
    </style:style>
    <style:style style:name="T77" style:parent-style-name="Domyślnaczcionkaakapitu" style:family="text">
      <style:text-properties fo:language="cs" fo:country="CZ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style:language-asian="en" style:country-asian="US"/>
    </style:style>
    <style:style style:name="T80" style:parent-style-name="Domyślnaczcionkaakapitu" style:family="text">
      <style:text-properties style:language-asian="en" style:country-asian="US"/>
    </style:style>
    <style:style style:name="T81" style:parent-style-name="Domyślnaczcionkaakapitu" style:family="text">
      <style:text-properties style:text-position="super 66.6%" style:language-asian="en" style:country-asian="US"/>
    </style:style>
    <style:style style:name="P82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Times New Roman" fo:font-size="8pt" style:font-size-asian="8pt" style:font-size-complex="8pt"/>
    </style:style>
    <style:style style:name="T84" style:parent-style-name="Domyślnaczcionkaakapitu" style:family="text">
      <style:text-properties style:font-name="Times New Roman" fo:font-size="8pt" style:font-size-asian="8pt" style:font-size-complex="8pt"/>
    </style:style>
    <style:style style:name="T85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86" style:parent-style-name="Domyślnaczcionkaakapitu" style:family="text">
      <style:text-properties style:font-name="Times New Roman" fo:font-size="8pt" style:font-size-asian="8pt" style:font-size-complex="8pt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P88" style:parent-style-name="Normalny" style:family="paragraph">
      <style:paragraph-properties style:text-autospace="none" fo:text-align="justify" fo:line-height="115%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89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90" style:parent-style-name="Normalny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P91" style:parent-style-name="Normalny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3" style:parent-style-name="Normalny" style:family="paragraph">
      <style:paragraph-properties style:text-autospace="none" fo:text-align="justify" fo:line-height="115%"/>
    </style:style>
    <style:style style:name="T9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5" style:parent-style-name="Normalny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97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98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8pt" style:font-size-asian="8pt" style:font-size-complex="8pt" style:language-asian="en" style:country-asian="US"/>
    </style:style>
    <style:style style:name="P99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8pt" style:font-size-asian="8pt" style:font-size-complex="8pt" style:language-asian="en" style:country-asian="US"/>
    </style:style>
    <style:style style:name="P100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101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8pt" style:font-size-asian="8pt" style:font-size-complex="8pt" style:language-asian="en" style:country-asian="US"/>
    </style:style>
    <style:style style:name="P102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8pt" style:font-size-asian="8pt" style:font-size-complex="8pt" style:language-asian="en" style:country-asian="US"/>
    </style:style>
    <style:style style:name="TableColumn104" style:family="table-column">
      <style:table-column-properties style:column-width="2.1083in" style:use-optimal-column-width="false"/>
    </style:style>
    <style:style style:name="TableColumn105" style:family="table-column">
      <style:table-column-properties style:column-width="4.1916in" style:use-optimal-column-width="false"/>
    </style:style>
    <style:style style:name="Table103" style:family="table">
      <style:table-properties style:width="6.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109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110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111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8pt" style:font-size-asian="8pt" style:font-size-complex="8pt" style:language-asian="en" style:country-asian="U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114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115" style:parent-style-name="Normalny" style:family="paragraph">
      <style:paragraph-properties fo:text-align="justify" fo:line-height="115%"/>
      <style:text-properties style:font-name="Times New Roman" style:font-name-complex="Times New Roman" style:language-asian="en" style:country-asian="US"/>
    </style:style>
    <style:style style:name="P116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8pt" style:font-size-asian="8pt" style:font-size-complex="8pt" style:language-asian="en" style:country-asian="US"/>
    </style:style>
    <style:style style:name="P117" style:parent-style-name="Textbody" style:family="paragraph">
      <style:paragraph-properties fo:text-align="justify" fo:margin-bottom="0.1375in"/>
    </style:style>
    <style:style style:name="P118" style:parent-style-name="Textbody" style:family="paragraph">
      <style:text-properties fo:color="#000000"/>
    </style:style>
    <style:style style:name="T119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Załącznik nr 1</text:span><text:span text:style-name="T3"><text:line-break/></text:span><text:span text:style-name="T4">do zapytania ofertowego nr</text:span><text:span text:style-name="T5"><text:s/></text:span><text:span text:style-name="T6">01/01/PUZGM/2025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FORMULARZ <text:s/></text:span><text:span text:style-name="T16">OFERTOWY</text:span></text:p>
            <text:p text:style-name="P17"/>
          </table:table-cell>
        </table:table-row>
      </table:table>
      <text:p text:style-name="P18"/>
      <text:h text:style-name="P19" text:outline-level="2"><text:s text:c="228"/>……………………………………………</text:h>
      <text:p text:style-name="P20"><text:span text:style-name="T21">/ miejscowość, data/</text:span></text:p>
      <text:p text:style-name="P22"/>
      <text:p text:style-name="P23">Dane dotyczące Wykonawcy:</text:p>
      <text:p text:style-name="P24"/>
      <text:p text:style-name="P25"><text:span text:style-name="T26">Nazwa firmy:<text:s/></text:span><text:span text:style-name="T27">……………………………………………………………………………….….</text:span></text:p>
      <text:p text:style-name="P28"><text:span text:style-name="T29">Siedziba firmy:<text:s/></text:span><text:span text:style-name="T30">………………………………………………………………………………...</text:span></text:p>
      <text:p text:style-name="P31"><text:span text:style-name="T32">Nr telefonu/fax/e-mail:<text:s/></text:span><text:span text:style-name="T33">…………………………………………………………………….......</text:span></text:p>
      <text:p text:style-name="P34"><text:span text:style-name="T35">Nr NIP:<text:s/></text:span><text:span text:style-name="T36">………………………………,<text:s/></text:span><text:span text:style-name="T37">Nr REGON:</text:span><text:span text:style-name="T38"><text:s/>……………………………………..….</text:span></text:p>
      <text:p text:style-name="P39"><text:span text:style-name="T40">Nazwa banku i numer rachunku bankowego</text:span><text:span text:style-name="T41">: ……………………………….………………</text:span></text:p>
      <text:p text:style-name="P42">…………………………………………………………………………………………………...</text:p>
      <text:h text:style-name="P43" text:outline-level="4">przystępując do udziału w postępowaniu na zadanie:</text:h>
      <text:p text:style-name="P44"/>
      <text:p text:style-name="P45"><text:span text:style-name="T46">Wykonanie w 2025 roku rocznych przeglądów stanu technicznego obiektów budowlanych</text:span><text:span text:style-name="T47"><text:s/></text:span><text:span text:style-name="T48">będących w zasobie i administrowanych przez PU Zakład Gospodarki Mieszkaniowej w Nowym Tomyślu Sp. z o.o. <text:s/></text:span></text:p>
      <text:p text:style-name="P49"/>
      <text:p text:style-name="P50">Cena ofertowa za wykonanie przedmiotu zamówienia za poszczególne elementy zamówienia:</text:p>
      <text:p text:style-name="P51"/>
      <text:p text:style-name="P52">Cena netto : <text:s/>………………………………………………..zł</text:p>
      <text:p text:style-name="P53"/>
      <text:p text:style-name="P54">VAT - ………………………. zł</text:p>
      <text:p text:style-name="P55"/>
      <text:p text:style-name="P56">Cena brutto : ……………………………………………… zł</text:p>
      <text:p text:style-name="P57"/>
      <text:p text:style-name="P58">podstawa prawna zwolnienia z VAT *: ……………………...</text:p>
      <text:p text:style-name="P59">*jeśli dotyczy</text:p>
      <text:p text:style-name="P60"><text:span text:style-name="T61"><text:s text:c="8"/></text:span></text:p>
      <text:p text:style-name="Textbody"><text:span text:style-name="T62">Oświadczam, że:</text:span></text:p>
      <text:p text:style-name="P63"><text:span text:style-name="T64">1)    zapoznałem się z treścią zapytania ofertowego <text:s/>oraz projektem umowy i nie wnoszę do niniejszych dokumentów  zastrzeżeń,</text:span></text:p>
      <text:p text:style-name="P65"><text:span text:style-name="T66">2)    uzyskałem konieczne informacje do przygotowania oferty,</text:span></text:p>
      <text:p text:style-name="P67"><text:span text:style-name="T68">3)    zadeklarowana wyżej cena zawiera podatek VAT w należnej wysokości i stanowi wynagrodzenie umowne brutto, obejmuje inne świadczenia, niezbędne do realizacji<text:s/></text:span><text:soft-page-break/><text:span text:style-name="T69">przedmiotu zamówienia oraz wszystkie koszty towarzyszące niezbędne do wykonania niniejszego zamówienia,</text:span></text:p>
      <text:p text:style-name="P70"><text:span text:style-name="T71">4)    uważam się za związanego złożoną ofertą przez okres 30 dni licząc od upływu terminu do składania ofert.</text:span></text:p>
      <text:p text:style-name="P72"><text:span text:style-name="T73">5)   <text:s/></text:span><text:span text:style-name="T74">OŚWIADCZAM(Y)</text:span><text:span text:style-name="T75">, iż informacje i dokumenty zawarte na stronach nr od ....... do ....... stanowią tajemnicę przedsiębiorstwa w rozumieniu przepisów o zwalczaniu nieuczciwej konkurencji i zastrzegamy, że nie mogą być one udostępniane.</text:span></text:p>
      <text:p text:style-name="P76"><text:span text:style-name="T77">6)<text:s/></text:span><text:span text:style-name="T78"> </text:span><text:span text:style-name="T79">Oświadczam, że wypełniłem oraz zobowiązuję się w przyszłości wypełniać obowiązki informacyjne przewidziane w art. 13 lub art. 14 rozporządzenia Parlamentu Europejskiego i Rady (UE) 2016/679 z dnia 27 kwietnia 2016 r. w sprawie ochrony osób fizycznych w związku z przetwarzaniem danych osobowych i w sprawie swobodnego przepływu takich danych oraz uchylenia dyrektywy 95/46/WE (ogólne rozporządzenie o ochronie danych) (Dz. Urz. UE L 119 z 04.05.2016, str. 1), zwane RODO, wobec osób fizycznych, od których dane osobowe bezpośrednio lub pośrednio pozyskałem w celu ubiegania się o udzielenie zamówienia publicznego<text:s/></text:span><text:span text:style-name="T80"><text:line-break/>w przedmiotowym postępowaniu.</text:span><text:span text:style-name="T81"><text:note text:note-class="footnote" text:id="_ftn0"><text:note-citation>1</text:note-citation><text:note-body><text:p text:style-name="P82"><text:span text:style-name="T83"><text:s/></text:span><text:span text:style-name="T84"><text:tab/></text:span><text:span text:style-name="T85">W przypadku gdy Wykonawca<text:s/></text:span><text:span text:style-name="T86">nie przekazuje danych osobowych innych niż bezpośrednio jego dotyczących<text:s/></text:span><text:span text:style-name="T87"><text:line-break/>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<text:p text:style-name="P88"/>
      <text:p text:style-name="P89">Załącznikami do niniejszej oferty są:</text:p>
      <text:p text:style-name="P90"/>
      <text:p text:style-name="P91"><text:span text:style-name="T92">1. Oświadczenie o spełnieniu warunków i braku podstaw wykluczenia.</text:span></text:p>
      <text:p text:style-name="P93"><text:span text:style-name="T94">2. …………………………………………………………………………………………...……</text:span></text:p>
      <text:p text:style-name="P95"/>
      <text:p text:style-name="P96">Do kontaktu wyznaczam następującą/e osobę/y:</text:p>
      <text:p text:style-name="P97">…………………………………………tel. ……..…………e-mail: ……...……………………</text:p>
      <text:p text:style-name="P98">(Imię, Nazwisko, telefon, mail)</text:p>
      <text:p text:style-name="P99"/>
      <text:p text:style-name="P100">…………………………………………tel. ……..…………e-mail: ……...……………………</text:p>
      <text:p text:style-name="P101">(Imię, Nazwisko, telefon, mail)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>……………………………...</text:p>
            <text:p text:style-name="P111">(miejscowość, data)</text:p>
          </table:table-cell>
          <table:table-cell table:style-name="TableCell112">
            <text:p text:style-name="P113"/>
            <text:p text:style-name="P114"/>
            <text:p text:style-name="P115">………………………………………………………………</text:p>
            <text:p text:style-name="P116">(Podpis/y osoby/ osób upoważnionej/ych do składania oświadczeń woli w imieniu Wykonawcy)</text:p>
          </table:table-cell>
        </table:table-row>
      </table:table>
      <text:p text:style-name="P117"> </text:p>
      <text:p text:style-name="P118"> </text:p>
      <text:p text:style-name="Textbody"><text:span text:style-name="T11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Heavy Heap'" svg:font-family="Mangal, 'Heavy Heap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/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Heavy Heap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Heavy Heap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Heavy Heap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Heavy Heap'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Normalny1" style:display-name="Normalny1" style:family="paragraph">
      <style:paragraph-properties style:punctuation-wrap="simple" style:text-autospace="none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omyślnaczcionkaakapitu1" style:display-name="Domyślna czcionka akapitu1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0pt" style:language-asian="pl" style:country-asian="PL" style:language-complex="ar" style:country-complex="SA"/>
    </style:style>
    <style:style style:name="st" style:display-name="s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</dc:title>
    <meta:initial-creator>Ania</meta:initial-creator>
    <dc:creator>Piotr Szymkowiak</dc:creator>
    <meta:creation-date>2025-01-28T13:48:00Z</meta:creation-date>
    <dc:date>2025-01-28T13:48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3" meta:character-count="3170" meta:row-count="22" meta:non-whitespace-character-count="2723"/>
  </office:meta>
</office:document-meta>
</file>