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003366" style:font-name="Bookman Old Style" fo:font-size="9pt" style:font-size-asian="9pt"/>
    </style:style>
    <style:style style:name="P2" style:family="paragraph" style:parent-style-name="Footer">
      <style:text-properties fo:color="#000000" style:font-name="Bookman Old Style" fo:font-size="9pt" style:font-size-asian="9pt"/>
    </style:style>
    <style:style style:name="P3" style:family="paragraph" style:parent-style-name="Standard">
      <loext:graphic-properties draw:fill="none"/>
      <style:paragraph-properties fo:margin-left="0cm" fo:margin-right="2.2cm" fo:text-align="start" style:justify-single-word="false" fo:text-indent="0cm" style:auto-text-indent="false" fo:background-color="transparent"/>
      <style:text-properties style:font-name="Times New Roman" fo:font-size="12pt" officeooo:rsid="00154ea0" officeooo:paragraph-rsid="00153e8e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3.2cm" fo:text-align="start" style:justify-single-word="false" fo:text-indent="0cm" style:auto-text-indent="false" fo:background-color="transparent"/>
      <style:text-properties style:font-name="Times New Roman" fo:font-size="12pt" officeooo:rsid="00153e8e" officeooo:paragraph-rsid="00153e8e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imes New Roman" fo:font-size="12pt" fo:font-weight="bold" officeooo:paragraph-rsid="001c39ca" style:font-size-asian="12pt" style:font-weight-asian="bold" style:font-size-complex="12pt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hyphenation-ladder-count="no-limit" style:text-autospace="none"/>
      <style:text-properties officeooo:paragraph-rsid="0030b041" fo:hyphenate="true" fo:hyphenation-remain-char-count="2" fo:hyphenation-push-char-count="2"/>
    </style:style>
    <style:style style:name="P7" style:family="paragraph" style:parent-style-name="Standard_20__28_user_29_">
      <style:text-properties fo:color="#000000" fo:font-size="11pt" officeooo:paragraph-rsid="001c39ca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officeooo:paragraph-rsid="001c39ca"/>
    </style:style>
    <style:style style:name="P9" style:family="paragraph" style:parent-style-name="Standard_20__28_user_29_">
      <style:paragraph-properties fo:text-align="start" style:justify-single-word="false"/>
      <style:text-properties fo:font-weight="bold" officeooo:paragraph-rsid="001c39ca" style:font-weight-asian="bold"/>
    </style:style>
    <style:style style:name="P10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1c39ca" style:font-size-asian="12pt" style:font-weight-asian="bold" style:font-name-complex="Times New Roman" style:font-size-complex="12pt"/>
    </style:style>
    <style:style style:name="P11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2pt" fo:language="pl" fo:country="PL" officeooo:rsid="000953eb" officeooo:paragraph-rsid="001c39ca" style:font-size-asian="12pt" style:font-name-complex="Times New Roman" style:font-size-complex="12pt"/>
    </style:style>
    <style:style style:name="P12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1c39ca" style:font-size-asian="12pt" style:font-name-complex="Times New Roman" style:font-size-complex="12pt"/>
    </style:style>
    <style:style style:name="P13" style:family="paragraph" style:parent-style-name="Text_20_body">
      <loext:graphic-properties draw:fill="solid" draw:fill-color="#ffffff"/>
      <style:paragraph-properties fo:margin-top="0cm" fo:margin-bottom="0cm" loext:contextual-spacing="false" fo:background-color="#ffffff"/>
      <style:text-properties fo:color="#000000" style:font-name="Times New Roman" fo:font-size="12pt" fo:letter-spacing="-0.009cm" style:text-underline-style="none" fo:font-weight="bold" officeooo:paragraph-rsid="001c39ca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">
      <style:paragraph-properties fo:margin-left="0cm" fo:margin-right="-0.002cm" fo:line-height="115%" fo:text-align="justify" style:justify-single-word="false" fo:text-indent="1.249cm" style:auto-text-indent="false"/>
      <style:text-properties style:font-name="Times New Roman" fo:language="pl" fo:country="PL" fo:font-style="normal" officeooo:paragraph-rsid="001c39ca" style:language-asian="pl" style:country-asian="PL" style:font-style-asian="normal" style:font-name-complex="Times New Roman" style:font-style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1c39ca"/>
    </style:style>
    <style:style style:name="P16" style:family="paragraph" style:parent-style-name="Standard" style:master-page-name="Standard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0953eb" officeooo:paragraph-rsid="001c39ca" style:font-size-asian="12pt" style:font-size-complex="12pt"/>
    </style:style>
    <style:style style:name="P17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/>
      <style:text-properties style:font-name="Times New Roman" fo:font-size="12pt" fo:font-weight="bold" officeooo:paragraph-rsid="001c39ca" style:font-size-asian="12pt" style:font-weight-asian="bold" style:font-name-complex="Times New Roman" style:font-size-complex="12pt" style:font-weight-complex="bold"/>
    </style:style>
    <style:style style:name="P18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/>
      <style:text-properties officeooo:paragraph-rsid="0036aad3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Bookman Old Style" fo:font-size="9pt" style:font-size-asian="9pt"/>
    </style:style>
    <style:style style:name="T3" style:family="text">
      <style:text-properties fo:color="#000000" style:font-name="Bookman Old Style" fo:font-size="9pt" style:font-name-asian="Times New Roman1" style:font-size-asian="9pt" style:font-name-complex="Times New Roman1" style:font-size-complex="12pt"/>
    </style:style>
    <style:style style:name="T4" style:family="text">
      <style:text-properties fo:color="#000000" style:font-name="Bookman Old Style" fo:font-size="9pt" officeooo:rsid="00139c0c" style:font-name-asian="Times New Roman1" style:font-size-asian="9pt" style:font-name-complex="Times New Roman1" style:font-size-complex="12pt"/>
    </style:style>
    <style:style style:name="T5" style:family="text">
      <style:text-properties fo:color="#000000" officeooo:rsid="001c39ca"/>
    </style:style>
    <style:style style:name="T6" style:family="text">
      <style:text-properties fo:color="#000000" style:font-name="Times New Roman" fo:font-size="12pt" fo:letter-spacing="-0.009cm" style:text-underline-style="none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letter-spacing="-0.009cm" style:text-underline-style="none" fo:font-weight="bold" officeooo:rsid="0030b041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letter-spacing="-0.009cm" style:text-underline-style="none" fo:font-weight="bold" officeooo:rsid="00198bd6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letter-spacing="-0.009cm" style:text-underline-style="none" fo:font-weight="bold" officeooo:rsid="000f8438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letter-spacing="-0.009cm" style:text-underline-style="none" fo:font-weight="bold" officeooo:rsid="001d816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officeooo:rsid="0036a7cd"/>
    </style:style>
    <style:style style:name="T12" style:family="text">
      <style:text-properties fo:color="#000000" officeooo:rsid="0039de19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style="normal" style:font-size-asian="12pt" style:language-asian="pl" style:country-asian="PL" style:font-style-asian="normal" style:font-size-complex="12pt" style:font-style-complex="normal"/>
    </style:style>
    <style:style style:name="T18" style:family="text">
      <style:text-properties style:font-name="Times New Roman" fo:font-size="12pt" fo:font-style="normal" officeooo:rsid="00327da8" style:font-size-asian="12pt" style:language-asian="pl" style:country-asian="PL" style:font-style-asian="normal" style:font-size-complex="12pt" style:font-style-complex="normal"/>
    </style:style>
    <style:style style:name="T19" style:family="text">
      <style:text-properties style:font-name="Times New Roman" fo:font-size="12pt" fo:font-style="normal" officeooo:rsid="003591f8" style:font-size-asian="12pt" style:language-asian="pl" style:country-asian="PL" style:font-style-asian="normal" style:font-size-complex="12pt" style:font-style-complex="normal"/>
    </style:style>
    <style:style style:name="T20" style:family="text">
      <style:text-properties style:font-name="Times New Roman" fo:font-size="12pt" fo:font-style="normal" officeooo:rsid="0036a7cd" style:font-size-asian="12pt" style:language-asian="pl" style:country-asian="PL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70ad47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0" draw:name="Łącznik prosty 2" draw:style-name="gr1" draw:text-style-name="P19" svg:x1="2.383cm" svg:y1="25.85cm" svg:x2="18.76cm" svg:y2="25.85cm">
        <text:p/>
      </draw:line>
      <text:p text:style-name="P16"><text:span text:style-name="T1"><text:s text:c="94"/>Nowy Tomyśl, dnia</text:span><text:span text:style-name="T12"> 04</text:span><text:span text:style-name="T1">-</text:span><text:span text:style-name="T11">02</text:span><text:span text:style-name="T1">-202</text:span><text:span text:style-name="T11">2</text:span><text:span text:style-name="T5">r.</text:span></text:p>
      <text:h text:style-name="P17" text:outline-level="1"/>
      <text:h text:style-name="P18" text:outline-level="1"><text:span text:style-name="T7">Dotyczy : </text:span><text:a xlink:type="simple" xlink:href="https://www.puzgm.pl/przetarg-otwarty-nieograniczony-w-trybie-kodeksu-cywilnego-nr-33-11-puzgm-2021termomodernizacja-dachu-budynku-mieszkalnegotermomodernizacja-i-remont-elewacji-budynku-mieszkalnego/" text:style-name="Internet_20_link" text:visited-style-name="Visited_20_Internet_20_Link"><text:span text:style-name="T6">PRZETARG OTWARTY NIEOGRANICZONY W TRYBIE KODEKSU CYWILNEGO </text:span></text:a></text:h>
      <text:h text:style-name="P18" text:outline-level="1"><text:span text:style-name="Domyślna_20_czcionka_20_akapitu"><text:span text:style-name="T6">numer </text:span></text:span><text:span text:style-name="Domyślna_20_czcionka_20_akapitu"><text:span text:style-name="T9">3</text:span></text:span><text:span text:style-name="Domyślna_20_czcionka_20_akapitu"><text:span text:style-name="T8">4</text:span></text:span><text:span text:style-name="Domyślna_20_czcionka_20_akapitu"><text:span text:style-name="T6">/</text:span></text:span><text:span text:style-name="Domyślna_20_czcionka_20_akapitu"><text:span text:style-name="T9">1</text:span></text:span><text:span text:style-name="Domyślna_20_czcionka_20_akapitu"><text:span text:style-name="T10">2</text:span></text:span><text:span text:style-name="Domyślna_20_czcionka_20_akapitu"><text:span text:style-name="T6">/PUZGM/2021</text:span></text:span></text:h>
      <text:p text:style-name="P13"/>
      <text:p text:style-name="P7"><text:s text:c="15"/></text:p>
      <text:p text:style-name="P9"><text:s text:c="65"/></text:p>
      <text:p text:style-name="P8"><text:span text:style-name="T15"><text:s text:c="41"/></text:span><text:span text:style-name="T14">UNIEWAŻNIENIE POSTĘPOWANIA</text:span></text:p>
      <text:p text:style-name="P10"/>
      <text:p text:style-name="P6"><text:span text:style-name="T15">Dotyczy zadnia: </text:span><text:span text:style-name="Domyś9clna_20_czcionka_20_akapitu"><text:span text:style-name="T13"><text:s/>„</text:span></text:span><text:span text:style-name="Domyślna_20_czcionka_20_akapitu"><text:span text:style-name="T16">TERMOMODERNIZACJA <text:s/>DACHU <text:s/>BUDYNKU MIESZKALNEGO, TERMOMODERNIZACJA <text:s/>I <text:s/>REMONT <text:s/>ELEWACJI <text:s/>BUDYNKU MIESZKALNEGO <text:s/>PLAC <text:s/>NIEPODLEGŁOŚCI <text:s/>16 <text:s/>NOWY <text:s/>TOMYŚL</text:span></text:span></text:p>
      <text:p text:style-name="P5"/>
      <text:p text:style-name="P12"/>
      <text:p text:style-name="P15"><text:span text:style-name="T17">Zamawiający Wspólnota Mieszkaniowa </text:span><text:span text:style-name="T18">Plac Niepodległości 16 w Nowym <text:s/>Tomyślu </text:span><text:span text:style-name="T17"><text:s/>zawiadamia o unieważnieniu przedmiotowego postępowania, </text:span><text:span text:style-name="T19">gdyż przedmiotowe postępowanie </text:span><text:span text:style-name="Emphasis"><text:span text:style-name="T19">obarczone jest </text:span></text:span><text:span text:style-name="T19"><text:s/>niemożliwą do usunięcia </text:span><text:span text:style-name="Emphasis"><text:span text:style-name="T19">wadą</text:span></text:span><text:span text:style-name="T19">  </text:span><text:span text:style-name="T20">formalno-prawną. </text:span></text:p>
      <text:p text:style-name="P14"/>
      <text:p text:style-name="P11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parent-style-name="Standard">
      <style:paragraph-properties fo:orphans="0" fo:widows="0"/>
      <style:text-properties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hyphenation-ladder-count="no-limit"/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9clna_20_czcionka_20_akapitu" style:display-name="Domyś9clna czcionka akapitu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3366" style:font-name="Bookman Old Style" fo:font-size="9pt" style:font-size-asian="9pt"/>
    </style:style>
    <style:style style:name="MP2" style:family="paragraph" style:parent-style-name="Footer">
      <style:text-properties fo:color="#000000" style:font-name="Bookman Old Style" fo:font-size="9pt" style:font-size-asian="9pt"/>
    </style:style>
    <style:style style:name="MT1" style:family="text">
      <style:text-properties fo:color="#000000" style:font-name="Bookman Old Style" fo:font-size="9pt" style:font-size-asian="9pt"/>
    </style:style>
    <style:style style:name="MT2" style:family="text">
      <style:text-properties fo:color="#000000" style:font-name="Bookman Old Style" fo:font-size="9pt" style:font-name-asian="Times New Roman1" style:font-size-asian="9pt" style:font-name-complex="Times New Roman1" style:font-size-complex="12pt"/>
    </style:style>
    <style:style style:name="MT3" style:family="text">
      <style:text-properties fo:color="#000000" style:font-name="Bookman Old Style" fo:font-size="9pt" officeooo:rsid="00139c0c" style:font-name-asian="Times New Roman1" style:font-size-asian="9pt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6.002cm" svg:height="5.318cm" draw:z-index="1"><draw:image xlink:href="Pictures/1000000000000203000000C95D67EFDFF805BF01.jpg" xlink:type="simple" xlink:show="embed" xlink:actuate="onLoad" loext:mime-type="image/jpeg"/></draw:frame></text:p>
      </style:header>
      <style:footer>
        <text:p text:style-name="MP1"/>
        <text:p text:style-name="MP2">ul. Komunalna 2 <text:s text:c="17"/>Konto: Santander Bank Polska S.A. 64 1090 1388 0000 0000 3800 9099 </text:p>
        <text:p text:style-name="MP2">64-300 Nowy Tomyśl</text:p>
        <text:p text:style-name="MP2">tel. <text:s/>061 44 22 391</text:p>
        <text:p text:style-name="MP2">fax. 061 44 22 716</text:p>
        <text:p text:style-name="Footer"><text:span text:style-name="MT1">e-mail: </text:span><text:span text:style-name="MT2">puzgm@</text:span><text:span text:style-name="MT3">puzgm</text:span><text:span text:style-name="MT2">.</text:span><text:span text:style-name="MT1">pl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rek</meta:initial-creator>
    <meta:editing-cycles>30</meta:editing-cycles>
    <meta:creation-date>2020-07-15T08:42:00</meta:creation-date>
    <dc:date>2022-02-03T20:55:31.469000000</dc:date>
    <meta:editing-duration>PT1H10M12S</meta:editing-duration>
    <meta:generator>LibreOffice/6.3.4.2$Windows_X86_64 LibreOffice_project/60da17e045e08f1793c57c00ba83cdfce946d0aa</meta:generator>
    <meta:print-date>2020-10-05T15:29:09.514000000</meta:print-date>
    <meta:document-statistic meta:table-count="0" meta:image-count="1" meta:object-count="0" meta:page-count="1" meta:paragraph-count="14" meta:word-count="88" meta:character-count="931" meta:non-whitespace-character-count="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