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officeooo:paragraph-rsid="001098e2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8" style:family="paragraph" style:parent-style-name="Normalny">
      <style:paragraph-properties fo:line-height="115%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line-height="115%"/>
    </style:style>
    <style:style style:name="P24" style:family="paragraph" style:parent-style-name="Normalny">
      <style:paragraph-properties fo:line-height="115%" fo:text-align="justify" style:justify-single-word="false"/>
    </style:style>
    <style:style style:name="P25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Normalny">
      <style:paragraph-properties fo:line-height="115%" fo:text-align="justify" style:justify-single-word="false"/>
      <style:text-properties officeooo:paragraph-rsid="001098e2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P32" style:family="paragraph" style:parent-style-name="Normalny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4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Normalny">
      <style:paragraph-properties fo:margin-left="0.07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3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8438"/>
    </style:style>
    <style:style style:name="P47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117d92"/>
    </style:style>
    <style:style style:name="P48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9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c5d72"/>
    </style:style>
    <style:style style:name="P55" style:family="paragraph" style:parent-style-name="Normalny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56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0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officeooo:paragraph-rsid="00117d92"/>
    </style:style>
    <style:style style:name="P6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fo:background-color="transparent" style:font-weight-asian="bold" style:font-name-complex="Times New Roman"/>
    </style:style>
    <style:style style:name="P6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69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70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1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2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6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8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81" style:family="paragraph" style:parent-style-name="Standard">
      <style:paragraph-properties fo:margin-top="0cm" fo:margin-bottom="0cm" loext:contextual-spacing="false" fo:line-height="115%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9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1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9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100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101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2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6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7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3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4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5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6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7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8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19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20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1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2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3" style:family="paragraph" style:parent-style-name="Normalny">
      <style:paragraph-properties fo:margin-left="1.251cm" fo:margin-right="0cm" fo:text-align="start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4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5" style:family="paragraph" style:parent-style-name="Normaln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1098e2" style:font-name-complex="Times New Roman" style:font-weight-complex="bold"/>
    </style:style>
    <style:style style:name="P126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7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98e2"/>
    </style:style>
    <style:style style:name="P128" style:family="paragraph" style:parent-style-name="Normaln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style:page-number="auto" fo:background-color="transparent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 fo:hyphenate="false"/>
    </style:style>
    <style:style style:name="P129" style:family="paragraph" style:parent-style-name="Standard" style:master-page-name="MP0">
      <style:paragraph-properties style:page-number="auto" fo:break-before="page"/>
    </style:style>
    <style:style style:name="P13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1" style:family="paragraph" style:parent-style-name="Normalny">
      <style:paragraph-properties fo:line-height="115%" fo:text-align="justify" style:justify-single-word="false"/>
    </style:style>
    <style:style style:name="P132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33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34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35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36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37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13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139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17d92" style:font-name-complex="Times New Roman" style:font-weight-complex="bold"/>
    </style:style>
    <style:style style:name="T6" style:family="text">
      <style:text-properties fo:color="#000000" style:font-name="Times New Roman" officeooo:rsid="000e2ea3" style:font-name-complex="Times New Roman"/>
    </style:style>
    <style:style style:name="T7" style:family="text">
      <style:text-properties fo:color="#000000" style:font-name="Times New Roman" officeooo:rsid="00117d92" style:font-name-complex="Times New Roman"/>
    </style:style>
    <style:style style:name="T8" style:family="text">
      <style:text-properties fo:color="#000000" style:font-name="Times New Roman" officeooo:rsid="0014a4e5" style:font-name-complex="Times New Roman"/>
    </style:style>
    <style:style style:name="T9" style:family="text">
      <style:text-properties fo:color="#000000" style:font-name="Times New Roman" officeooo:rsid="00197207" style:font-name-complex="Times New Roman"/>
    </style:style>
    <style:style style:name="T10" style:family="text">
      <style:text-properties fo:color="#000000" style:font-name="Times New Roman" officeooo:rsid="001ab34b" style:font-name-complex="Times New Roman"/>
    </style:style>
    <style:style style:name="T11" style:family="text">
      <style:text-properties fo:color="#000000" style:font-name="Times New Roman" fo:background-color="#ffffff" loext:char-shading-value="0" style:font-name-complex="Times New Roman"/>
    </style:style>
    <style:style style:name="T12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3" style:family="text">
      <style:text-properties fo:color="#000000" style:font-name="Times New Roman" officeooo:rsid="0013bd50" fo:background-color="#ffffff" loext:char-shading-value="0" style:font-name-complex="Times New Roman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117d92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014a4e5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officeooo:rsid="00197207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style:text-underline-style="none" style:font-name-complex="Times New Roman" style:font-weight-complex="bold"/>
    </style:style>
    <style:style style:name="T20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21" style:family="text">
      <style:text-properties fo:color="#000000"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22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24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25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26" style:family="text">
      <style:text-properties fo:color="#000000" style:font-name="Times New Roman" officeooo:rsid="001098e2" fo:background-color="transparent" loext:char-shading-value="0" style:font-name-complex="Times New Roman" style:font-weight-complex="bold"/>
    </style:style>
    <style:style style:name="T27" style:family="text">
      <style:text-properties fo:color="#000000" style:font-name="Times New Roman" officeooo:rsid="001a546c" fo:background-color="transparent" loext:char-shading-value="0" style:font-name-complex="Times New Roman" style:font-weight-complex="bold"/>
    </style:style>
    <style:style style:name="T2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1c3185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9pt" style:font-size-asian="9pt" style:font-size-complex="9pt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weight="bold" officeooo:rsid="000f8438" style:font-weight-asian="bold" style:font-weight-complex="bold"/>
    </style:style>
    <style:style style:name="T36" style:family="text">
      <style:text-properties style:font-name="Times New Roman" fo:font-weight="bold" officeooo:rsid="00197207" style:font-weight-asian="bold" style:font-weight-complex="bold"/>
    </style:style>
    <style:style style:name="T37" style:family="text">
      <style:text-properties style:font-name="Times New Roman" fo:font-weight="bold" officeooo:rsid="00198bd6" style:font-weight-asian="bold" style:font-weight-complex="bold"/>
    </style:style>
    <style:style style:name="T38" style:family="text">
      <style:text-properties style:font-name="Times New Roman" fo:font-weight="bold" style:font-weight-asian="bold" style:font-name-complex="Times New Roman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41" style:family="text">
      <style:text-properties style:font-name="Times New Roman" fo:font-weight="bold" style:font-weight-asian="bold" style:font-name-complex="Calibri" style:font-weight-complex="bold"/>
    </style:style>
    <style:style style:name="T42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43" style:family="text">
      <style:text-properties style:font-name="Times New Roman" fo:font-weight="bold" officeooo:rsid="000a6870" fo:background-color="transparent" loext:char-shading-value="0" style:font-weight-asian="bold" style:font-name-complex="Times New Roman"/>
    </style:style>
    <style:style style:name="T44" style:family="text">
      <style:text-properties style:font-name="Times New Roman" fo:font-weight="bold" officeooo:rsid="00088665" fo:background-color="transparent" loext:char-shading-value="0" style:font-weight-asian="bold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complex="Times New Roman" style:font-weight-complex="bold"/>
    </style:style>
    <style:style style:name="T47" style:family="text">
      <style:text-properties style:font-name="Times New Roman" officeooo:rsid="000a6870" style:font-name-complex="Times New Roman" style:font-weight-complex="bold"/>
    </style:style>
    <style:style style:name="T48" style:family="text">
      <style:text-properties style:font-name="Times New Roman" officeooo:rsid="000e34f1" style:font-name-complex="Times New Roman" style:font-weight-complex="bold"/>
    </style:style>
    <style:style style:name="T49" style:family="text">
      <style:text-properties style:font-name="Times New Roman" style:font-name-complex="Times New Roman" style:font-style-complex="italic"/>
    </style:style>
    <style:style style:name="T50" style:family="text">
      <style:text-properties style:font-name="Times New Roman" fo:background-color="#ffff00" loext:char-shading-value="0" style:font-name-complex="Times New Roman"/>
    </style:style>
    <style:style style:name="T51" style:family="text">
      <style:text-properties style:font-name="Times New Roman" style:language-asian="ar" style:country-asian="SA" style:font-name-complex="Times New Roman"/>
    </style:style>
    <style:style style:name="T52" style:family="text">
      <style:text-properties style:font-name="Times New Roman" fo:background-color="#ffffff" loext:char-shading-value="0" style:font-name-complex="Times New Roman"/>
    </style:style>
    <style:style style:name="T53" style:family="text">
      <style:text-properties style:font-name="Times New Roman" fo:background-color="#ffffff" loext:char-shading-value="0" style:font-name-complex="Times New Roman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0" style:family="text">
      <style:text-properties style:font-name="Times New Roman" fo:font-style="italic" style:font-style-asian="italic" style:font-name-complex="Times New Roman" style:font-style-complex="italic"/>
    </style:style>
    <style:style style:name="T61" style:family="text">
      <style:text-properties style:font-name="Times New Roman" officeooo:rsid="00071e61"/>
    </style:style>
    <style:style style:name="T62" style:family="text">
      <style:text-properties style:font-name="Times New Roman" fo:background-color="#fff200" loext:char-shading-value="0" style:font-name-complex="Times New Roman"/>
    </style:style>
    <style:style style:name="T63" style:family="text">
      <style:text-properties style:font-name="Times New Roman" officeooo:rsid="001ab34b" fo:background-color="#fff200" loext:char-shading-value="0" style:font-name-complex="Times New Roman"/>
    </style:style>
    <style:style style:name="T64" style:family="text">
      <style:text-properties style:font-name="Times New Roman" officeooo:rsid="000e34f1"/>
    </style:style>
    <style:style style:name="T65" style:family="text">
      <style:text-properties style:font-name="Times New Roman" fo:background-color="transparent" loext:char-shading-value="0" style:font-name-complex="Times New Roman"/>
    </style:style>
    <style:style style:name="T66" style:family="text">
      <style:text-properties style:font-name="Times New Roman" fo:background-color="transparent" loext:char-shading-value="0" style:font-name-complex="Times New Roman" style:font-weight-complex="bold"/>
    </style:style>
    <style:style style:name="T67" style:family="text">
      <style:text-properties style:font-name="Times New Roman" officeooo:rsid="001ab34b" fo:background-color="transparent" loext:char-shading-value="0" style:font-name-complex="Times New Roman"/>
    </style:style>
    <style:style style:name="T68" style:family="text">
      <style:text-properties style:font-name="Times New Roman" officeooo:rsid="001ab34b" fo:background-color="transparent" loext:char-shading-value="0" style:font-name-complex="Times New Roman"/>
    </style:style>
    <style:style style:name="T69" style:family="text">
      <style:text-properties style:font-name="Times New Roman" fo:background-color="transparent" loext:char-shading-value="0" style:font-name-complex="Times New Roman"/>
    </style:style>
    <style:style style:name="T70" style:family="text">
      <style:text-properties style:font-name="Times New Roman" officeooo:rsid="000f8438"/>
    </style:style>
    <style:style style:name="T71" style:family="text">
      <style:text-properties style:font-name="Times New Roman" officeooo:rsid="00197207"/>
    </style:style>
    <style:style style:name="T72" style:family="text">
      <style:text-properties style:text-position="super 67%" style:font-name="Times New Roman" style:font-name-complex="Times New Roman" style:font-weight-complex="bold"/>
    </style:style>
    <style:style style:name="T73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4" style:family="text">
      <style:text-properties fo:color="#ce181e" style:font-name="Times New Roman" style:font-name-complex="Times New Roman" style:font-weight-complex="bold"/>
    </style:style>
    <style:style style:name="T75" style:family="text">
      <style:text-properties fo:color="#ce181e" style:font-name="Times New Roman" officeooo:rsid="00197207" style:font-name-complex="Times New Roman" style:font-weight-complex="bold"/>
    </style:style>
    <style:style style:name="T76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77" style:family="text">
      <style:text-properties fo:color="#ce181e" style:font-name="Times New Roman" fo:font-weight="normal" style:font-weight-asian="normal" style:font-name-complex="Times New Roman" style:font-weight-complex="normal"/>
    </style:style>
    <style:style style:name="T78" style:family="text">
      <style:text-properties fo:color="#ce181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79" style:family="text">
      <style:text-properties fo:color="#ce181e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80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1" style:family="text">
      <style:text-properties fo:color="#00000a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2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officeooo:rsid="00197207"/>
    </style:style>
    <style:style style:name="T85" style:family="text">
      <style:text-properties officeooo:rsid="001a546c"/>
    </style:style>
    <style:style style:name="T86" style:family="text">
      <style:text-properties fo:color="#c9211e" style:font-name="Times New Roman" fo:font-weight="normal" style:font-weight-asian="normal" style:font-name-complex="Times New Roman" style:font-weight-complex="normal"/>
    </style:style>
    <style:style style:name="T87" style:family="text">
      <style:text-properties fo:color="#c9211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color="#c9211e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officeooo:rsid="001c31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Domyślna_20_czcionka_20_akapitu"><text:span text:style-name="T33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32">Nowy Tomyśl, dnia </text:span></text:span><text:span text:style-name="Domyślna_20_czcionka_20_akapitu"><text:span text:style-name="T70">1</text:span></text:span><text:span text:style-name="Domyślna_20_czcionka_20_akapitu"><text:span text:style-name="T71">7</text:span></text:span><text:span text:style-name="Domyślna_20_czcionka_20_akapitu"><text:span text:style-name="T32">.</text:span></text:span><text:span text:style-name="Domyślna_20_czcionka_20_akapitu"><text:span text:style-name="T61">1</text:span></text:span><text:span text:style-name="Domyślna_20_czcionka_20_akapitu"><text:span text:style-name="T64">1.</text:span></text:span><text:span text:style-name="Domyślna_20_czcionka_20_akapitu"><text:span text:style-name="T32">2021r.</text:span></text:span></text:p>
      <text:p text:style-name="P8"/>
      <text:p text:style-name="P33"/>
      <text:p text:style-name="P43">SPECYFIKACJA WARUNKÓW ZAMÓWIENIA</text:p>
      <text:p text:style-name="P43">(SWZ)</text:p>
      <text:p text:style-name="P5"/>
      <text:p text:style-name="P7"><text:span text:style-name="Domyślna_20_czcionka_20_akapitu"><text:span text:style-name="T34">numer </text:span></text:span><text:span text:style-name="Domyślna_20_czcionka_20_akapitu"><text:span text:style-name="T35">3</text:span></text:span><text:span text:style-name="Domyślna_20_czcionka_20_akapitu"><text:span text:style-name="T37">3</text:span></text:span><text:span text:style-name="Domyślna_20_czcionka_20_akapitu"><text:span text:style-name="T34">/</text:span></text:span><text:span text:style-name="Domyślna_20_czcionka_20_akapitu"><text:span text:style-name="T35">11</text:span></text:span><text:span text:style-name="Domyślna_20_czcionka_20_akapitu"><text:span text:style-name="T34">/PUZGM/2021</text:span></text:span></text:p>
      <text:p text:style-name="P6">na zadanie</text:p>
      <text:p text:style-name="P46"><text:span text:style-name="Domyślna_20_czcionka_20_akapitu"><text:span text:style-name="T39">TERMOMODERNIZACJA <text:s/>DACHU <text:s/>BUDYNKU MIESZKALNEGO, TERMOMODERNIZACJA <text:s/>I <text:s/>REMONT <text:s/>ELEWACJI <text:s/>BUDYNKU MIESZKALNEGO <text:s/>PLAC <text:s/>NIEPODLEGŁOŚCI <text:s/>16 <text:s/>NOWY <text:s/>TOMYŚL</text:span></text:span></text:p>
      <text:p text:style-name="P10"/>
      <text:p text:style-name="P11">I. INFORMACJE OGÓLNE</text:p>
      <text:p text:style-name="P27"><text:span text:style-name="Domyślna_20_czcionka_20_akapitu"><text:span text:style-name="T38">Tryb zamówienia:</text:span></text:span><text:span text:style-name="Domyślna_20_czcionka_20_akapitu"><text:span text:style-name="T46"> przetarg nieograniczony <text:s/></text:span></text:span></text:p>
      <text:p text:style-name="P27"><text:span text:style-name="Domyślna_20_czcionka_20_akapitu"><text:span text:style-name="T38">Zamawiający:</text:span></text:span><text:span text:style-name="Domyślna_20_czcionka_20_akapitu"><text:span text:style-name="T46"> Wspólnota Mieszkaniowa Plac Niepodległości 16 Nowy Tomyśl <text:s text:c="24"/></text:span></text:span><text:span text:style-name="Domyślna_20_czcionka_20_akapitu"><text:span text:style-name="T3">NIP </text:span></text:span><text:span text:style-name="Domyślna_20_czcionka_20_akapitu"><text:span text:style-name="T6">788-190-94-63</text:span></text:span><text:span text:style-name="Domyślna_20_czcionka_20_akapitu"><text:span text:style-name="T46">, w imieniu, której działa Przedsiębiorstwo Usługowe Zakład Gospodarki Mieszkaniowej <text:s/>w Nowym Tomyślu Sp. z o.o., NIP 788-193-28-58</text:span></text:span></text:p>
      <text:p text:style-name="P127"><text:span text:style-name="Domyślna_20_czcionka_20_akapitu"><text:span text:style-name="T38">Adres przedstawiciela Zamawiającego:</text:span></text:span><text:span text:style-name="Domyślna_20_czcionka_20_akapitu"><text:span text:style-name="T46"> ul. Komunalna 2, 64-300 Nowy Tomyśl, <text:s/></text:span></text:span></text:p>
      <text:p text:style-name="P127"><text:span text:style-name="Domyślna_20_czcionka_20_akapitu"><text:span text:style-name="T39">Podstawa prawna:</text:span></text:span><text:span text:style-name="Domyślna_20_czcionka_20_akapitu"><text:span text:style-name="T46"> art. 70</text:span></text:span><text:span text:style-name="Domyślna_20_czcionka_20_akapitu"><text:span text:style-name="T72">1</text:span></text:span><text:span text:style-name="Domyślna_20_czcionka_20_akapitu"><text:span text:style-name="T46"> i następne Kodeksu Cywilnego</text:span></text:span></text:p>
      <text:p text:style-name="P38"/>
      <text:p text:style-name="P10">II. NAZWA NADANA ZAMÓWIENIU PRZEZ ZAMAWIAJĄCEGO</text:p>
      <text:p text:style-name="P125"><text:span text:style-name="Domyślna_20_czcionka_20_akapitu"><text:span text:style-name="T83">TERMOMODERNIZACJA <text:s/>DACHU <text:s/>BUDYNKU MIESZKALNEGO, TERMOMODERNIZACJA <text:s/>I <text:s/>REMONT <text:s/>ELEWACJI <text:s/>BUDYNKU MIESZKALNEGO<text:line-break/>PLAC NIEPODLEGŁOŚCI <text:s/>16 <text:s/>NOWY <text:s/>TOMYŚL</text:span></text:span></text:p>
      <text:p text:style-name="P40"/>
      <text:p text:style-name="P10">III. <text:s/>KLASYFIKACJA WEDŁUG WSPÓLNEGO SŁOWNIKA ZAMÓWIEŃ CPV</text:p>
      <text:p text:style-name="P9">- 45.00.00.00-7 - Roboty budowlane</text:p>
      <text:p text:style-name="P9">- 45.26.19.00-3 - Naprawa i konserwacja dachów</text:p>
      <text:p text:style-name="P23"><text:span text:style-name="Domyślna_20_czcionka_20_akapitu"><text:span text:style-name="T41">- </text:span></text:span><text:span text:style-name="Domyślna_20_czcionka_20_akapitu"><text:span text:style-name="T34">45.26.12.10-9 - Wykonanie pokryć dachowych</text:span></text:span></text:p>
      <text:p text:style-name="P9">- 45.44.30.00-4 - Roboty elewacyjne</text:p>
      <text:p text:style-name="P9"/>
      <text:p text:style-name="P23"/>
      <text:p text:style-name="P24"><draw:connector text:anchor-type="paragraph" draw:z-index="17" draw:name="Łącznik prosty 2" draw:style-name="gr1" draw:text-style-name="P139" draw:type="line" svg:x1="-0.249cm" svg:y1="0.822cm" svg:x2="16.067cm" svg:y2="0.822cm" svg:d="M-250 822h16317" svg:viewBox="0 0 16320 2"><text:p/></draw:connector><text:span text:style-name="Domyślna_20_czcionka_20_akapitu"><text:span text:style-name="T39"/></text:span></text:p>
      <text:p text:style-name="P10"><text:soft-page-break/></text:p>
      <text:p text:style-name="P10">IV. OPIS PRZEDMIOTU ZAMÓWIENIA</text:p>
      <text:list xml:id="list189149606" text:style-name="L1">
        <text:list-item>
          <text:list>
            <text:list-item>
              <text:p text:style-name="P132"><text:span text:style-name="Domyślna_20_czcionka_20_akapitu"><text:span text:style-name="T46">Przedmiotem zamówienia jest wykonanie pełnego zakresu robót zgodnie z opracowanymi przedmiarami robót oraz w sposób zgodny z powszechnie obowiązującymi warunkami technicznymi wykonania i odbioru robót budowlanych w tym zakresie, polegających na </text:span></text:span><text:span text:style-name="Domyślna_20_czcionka_20_akapitu"><text:span text:style-name="T48">dwóch </text:span></text:span><text:span text:style-name="Domyślna_20_czcionka_20_akapitu"><text:span text:style-name="T47">zadaniach </text:span></text:span><text:span text:style-name="Domyślna_20_czcionka_20_akapitu"><text:span text:style-name="T46">:</text:span></text:span></text:p>
            </text:list-item>
          </text:list>
        </text:list-item>
      </text:list>
      <text:p text:style-name="P55"><text:span text:style-name="Domyślna_20_czcionka_20_akapitu"><text:span text:style-name="T42">- </text:span></text:span><text:span text:style-name="Domyślna_20_czcionka_20_akapitu"><text:span text:style-name="T43">zadanie </text:span></text:span><text:span text:style-name="Domyślna_20_czcionka_20_akapitu"><text:span text:style-name="T42">I:</text:span></text:span><text:span text:style-name="Domyślna_20_czcionka_20_akapitu"><text:span text:style-name="T66"> Wykonanie robót budowlanych <text:s/>dekarskich <text:s/>z termomodernizacją dachu,</text:span></text:span></text:p>
      <text:p text:style-name="P55"><text:span text:style-name="Domyślna_20_czcionka_20_akapitu"><text:span text:style-name="T42">- </text:span></text:span><text:span text:style-name="Domyślna_20_czcionka_20_akapitu"><text:span text:style-name="T43">zadanie </text:span></text:span><text:span text:style-name="Domyślna_20_czcionka_20_akapitu"><text:span text:style-name="T42">I</text:span></text:span><text:span text:style-name="Domyślna_20_czcionka_20_akapitu"><text:span text:style-name="T44">I</text:span></text:span><text:span text:style-name="Domyślna_20_czcionka_20_akapitu"><text:span text:style-name="T42">:</text:span></text:span><text:span text:style-name="Domyślna_20_czcionka_20_akapitu"><text:span text:style-name="T66"> Remont i termomodernizacja elewacji, <text:s/></text:span></text:span></text:p>
      <text:p text:style-name="P25"><text:span text:style-name="Domyślna_20_czcionka_20_akapitu"><text:span text:style-name="T66"><text:s text:c="8"/>bu</text:span></text:span><text:span text:style-name="Domyślna_20_czcionka_20_akapitu"><text:span text:style-name="T65">dynku mieszkalnego wielorodzinnego - Plac Niepodległości 16 w <text:s/>Nowym Tomyślu</text:span></text:span><text:span text:style-name="Domyślna_20_czcionka_20_akapitu"><text:span text:style-name="T66">.</text:span></text:span></text:p>
      <text:list xml:id="list103835911087334" text:continue-numbering="true" text:style-name="L1">
        <text:list-item>
          <text:list>
            <text:list-item>
              <text:p text:style-name="P133">Przewidywany zakres realizacji przedmiotu zamówienia określają:</text:p>
            </text:list-item>
          </text:list>
        </text:list-item>
      </text:list>
      <text:p text:style-name="P56">- przedmiar robót (załącznik nr 9 do SWZ).</text:p>
      <text:list xml:id="list3438441970" text:style-name="L2">
        <text:list-item>
          <text:p text:style-name="P134">Do wykonania robót należy użyć materiałów posiadających wymagane atesty i certyfikaty, które będą wymagane przy odbiorze końcowym robót.</text:p>
        </text:list-item>
        <text:list-item>
          <text:p text:style-name="P135">Zamawiający nie dopuszcza składania ofert częściowych.</text:p>
        </text:list-item>
      </text:list>
      <text:p text:style-name="P57"/>
      <text:p text:style-name="P50">V. <text:tab/>OGÓLNE WARUNKI DOTYCZĄCE REALIZACJI PRZEDMIOTU ZAMÓWIENIA</text:p>
      <text:p text:style-name="P52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2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8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9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9">5. <text:s text:c="2"/>Wymaga się, aby zgłoszony przez Wykonawcę kierownik budowy był obecny na terenie <text:s text:c="2"/></text:p>
      <text:p text:style-name="P70"><text:s text:c="6"/>budowy w trakcie realizacji robót.</text:p>
      <text:p text:style-name="P70">6. Zamawiający nie zastrzega obowiązku osobistego wykonania przez Wykonawcę <text:s text:c="3"/></text:p>
      <text:p text:style-name="P70"><text:s text:c="4"/>kluczowych zadań dotyczących przedmiotu zamówienia. Wykonawca może powierzyć </text:p>
      <text:p text:style-name="P70"><text:s text:c="4"/>realizację elementów (części) przedmiotu zamówienia podwykonawcom. <text:s text:c="25"/></text:p>
      <text:p text:style-name="P71"><text:s text:c="3"/></text:p>
      <text:p text:style-name="P72"/>
      <text:p text:style-name="P72"><text:soft-page-break/>W przypadku zamiaru wykonywania przedmiotu zamówienia z udziałem podwykonawców <text:s text:c="2"/></text:p>
      <text:p text:style-name="P72">Wykonawca zobowiązany jest do wskazania w swojej ofercie części zamówienia (zakresów</text:p>
      <text:p text:style-name="P72">rzeczowych), których wykonanie zamierza powierzyć podwykonawcom, oraz podania nazw</text:p>
      <text:p text:style-name="P128"><text:s text:c="2"/>ewentualnych podwykonawców, jeżeli są już znani. <text:line-break/>Wskazanie takie należy umieścić na Ofercie załącznik nr 6 do SWZ.</text:p>
      <text:p text:style-name="P34"/>
      <text:p text:style-name="P34"/>
      <text:p text:style-name="P10">VI. TERMIN REALIZACJI ZAMÓWIENIA</text:p>
      <text:p text:style-name="P26"><text:span text:style-name="Domyślna_20_czcionka_20_akapitu"><text:span text:style-name="T46">Wykonawca jest zobowiązany do zrealizowania całości przedmiotu zamówienia </text:span></text:span><text:span text:style-name="Domyślna_20_czcionka_20_akapitu"><text:span text:style-name="T4">w terminie</text:span></text:span><text:span text:style-name="Domyślna_20_czcionka_20_akapitu"><text:span text:style-name="T12"> </text:span></text:span><text:span text:style-name="Domyślna_20_czcionka_20_akapitu"><text:span text:style-name="T25">do </text:span></text:span><text:span text:style-name="Domyślna_20_czcionka_20_akapitu"><text:span text:style-name="T26">5 miesięcy</text:span></text:span><text:span text:style-name="Domyślna_20_czcionka_20_akapitu"><text:span text:style-name="T25"> od dnia podpisania umowy.</text:span></text:span></text:p>
      <text:p text:style-name="P13"><text:span text:style-name="Domyślna_20_czcionka_20_akapitu"><text:span text:style-name="T24"/></text:span></text:p>
      <text:p text:style-name="P10">VII. INFORMACJE DOTYCZĄCE WARUNKÓW SKŁADANIA OFERT</text:p>
      <text:p text:style-name="P59">1. <text:tab/>Niniejsza specyfikacja oraz wszystkie dokumenty do niej dołączone mogą być użyte jedynie w celu sporządzenia oferty.</text:p>
      <text:p text:style-name="P59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64"><text:span text:style-name="Domyślna_20_czcionka_20_akapitu"><text:span text:style-name="T46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73">00</text:span></text:span><text:span text:style-name="Domyślna_20_czcionka_20_akapitu"><text:span text:style-name="T46"> do 15</text:span></text:span><text:span text:style-name="Domyślna_20_czcionka_20_akapitu"><text:span text:style-name="T73">00</text:span></text:span><text:span text:style-name="Domyślna_20_czcionka_20_akapitu"><text:span text:style-name="T46">.</text:span></text:span></text:p>
      <text:p text:style-name="P64"><text:span text:style-name="Domyślna_20_czcionka_20_akapitu"><text:span text:style-name="T46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19">www.puzgm.pl</text:span></text:span></text:a></text:p>
      <text:p text:style-name="P14">6. <text:s/>Osobami uprawnionymi do kontaktowania się z oferentami są:</text:p>
      <text:p text:style-name="P73">6.1. W sprawach technicznych:</text:p>
      <text:p text:style-name="P81"><text:span text:style-name="Domyślna_20_czcionka_20_akapitu"><text:span text:style-name="T18"><text:s text:c="11"/></text:span></text:span><text:span text:style-name="Domyślna_20_czcionka_20_akapitu"><text:span text:style-name="T22">insp. nadzoru inwestorskiego Mateusz Uramowski, tel. 667 178 282, <text:line-break/> <text:s text:c="10"/>adres <text:s/>e-mail:</text:span></text:span><text:span text:style-name="Domyślna_20_czcionka_20_akapitu"><text:span text:style-name="T18"> <text:s/></text:span></text:span><text:span text:style-name="Internet_20_link"><text:span text:style-name="T20">mateusz-uramowski@wp.pl</text:span></text:span><text:span text:style-name="Domyślna_20_czcionka_20_akapitu"><text:span text:style-name="T18"> <text:s text:c="6"/></text:span></text:span></text:p>
      <text:p text:style-name="P73">6.2. W sprawach proceduralnych:</text:p>
      <text:p text:style-name="P45"><text:span text:style-name="Domyślna_20_czcionka_20_akapitu"><text:span text:style-name="T46">Dział Remontów i Zamówień PU ZGM w Nowym Tomyślu Sp. z o.o. <text:s/><text:line-break/>Ewa Łysakowska, tel. </text:span></text:span><text:span text:style-name="Domyślna_20_czcionka_20_akapitu"><text:span text:style-name="T11">tel. 61 44 22 391, </text:span></text:span><text:span text:style-name="Domyślna_20_czcionka_20_akapitu"><text:span text:style-name="T3"><text:line-break/></text:span></text:span><text:span text:style-name="Domyślna_20_czcionka_20_akapitu"><text:span text:style-name="T11">adres e-mail: </text:span></text:span><text:span text:style-name="Domyślna_20_czcionka_20_akapitu"><text:span text:style-name="T13">e.lysakowska@puzgm.pl</text:span></text:span></text:p>
      <text:p text:style-name="P48"/>
      <text:p text:style-name="P36"/>
      <text:p text:style-name="P51">VIII. INFORMACJE O SPOSOBIE POROZUMIEWANIA SIĘ ZAMAWIAJĄCEGO <text:s text:c="45"/>Z WYKONAWCAMI ORAZ PRZEKAZYWANIA OŚWIADCZEŃ <text:s text:c="37"/>I <text:s text:c="2"/>DOKUMENTÓW</text:p>
      <text:list xml:id="list2625165424" text:style-name="L3">
        <text:list-item>
          <text:p text:style-name="P136"><text:span text:style-name="Domyślna_20_czcionka_20_akapitu"><text:span text:style-name="T46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19">puzgm@puzgm.pl</text:span></text:span></text:a><text:span text:style-name="Domyślna_20_czcionka_20_akapitu"><text:span text:style-name="T46">).</text:span></text:span></text:p>
        </text:list-item>
      </text:list>
      <text:p text:style-name="P64"><text:span text:style-name="Domyślna_20_czcionka_20_akapitu"><text:span text:style-name="T45">2.</text:span></text:span><text:span text:style-name="Domyślna_20_czcionka_20_akapitu"><text:span text:style-name="T38"> <text:tab/></text:span></text:span><text:span text:style-name="Domyślna_20_czcionka_20_akapitu"><text:span text:style-name="T45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</text:span></text:span><text:soft-page-break/><text:span text:style-name="Domyślna_20_czcionka_20_akapitu"><text:span text:style-name="T45">później niż do końca dnia, w którym upływa połowa wyznaczonego terminu składania ofert.</text:span></text:span></text:p>
      <text:p text:style-name="P64"><text:span text:style-name="Domyślna_20_czcionka_20_akapitu"><text:span text:style-name="T46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4"><text:span text:style-name="Domyślna_20_czcionka_20_akapitu"><text:span text:style-name="T46">4. <text:tab/>Zamawiający nie przewiduje zebrania wszystkich Wykonawców w celu wyjaśnienia wątpliwości dotyczących treści specyfikacji warunków zamówienia.</text:span></text:span></text:p>
      <text:p text:style-name="P59">5. <text:tab/>W uzasadnionych przypadkach Zamawiający może przed upływem terminu składania ofert, zmienić treść specyfikacji warunków zamówienia.</text:p>
      <text:p text:style-name="P77"><text:span text:style-name="Domyślna_20_czcionka_20_akapitu"><text:span text:style-name="T46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9"><text:span text:style-name="Domyślna_20_czcionka_20_akapitu"><text:span text:style-name="T46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9"><text:span text:style-name="Domyślna_20_czcionka_20_akapitu"><text:span text:style-name="T46">7.<text:tab/>Nie udziela się żadnych ustnych i telefonicznych informacji, wyjaśnień czy odpowiedzi na kierowane do Zamawiającego zapytania w sprawach wymagających zachowania pisemności postępowania.</text:span></text:span></text:p>
      <text:p text:style-name="P12"/>
      <text:p text:style-name="P39">IX. TERMIN ZWIĄZANIA OFERTĄ</text:p>
      <text:p text:style-name="P77"><text:span text:style-name="Domyślna_20_czcionka_20_akapitu"><text:span text:style-name="T46">1.<text:tab/>Wykonawca jest związany ofertą <text:s/>90 dni. Bieg terminu związania ofertą rozpoczyna się wraz z upływem terminu składania ofert.</text:span></text:span></text:p>
      <text:p text:style-name="P73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4"><text:span text:style-name="Domyślna_20_czcionka_20_akapitu"><text:span text:style-name="T46"><text:s text:c="5"/>3. <text:s/>Odmowa wyrażenia zgody powoduje odrzucenie oferty.</text:span></text:span></text:p>
      <text:p text:style-name="P28"/>
      <text:p text:style-name="P39">X. PRZETWARZANIE DANYCH OSOBOWYCH W ZWIĄZKU Z PROWADZONYM POSTĘPOWANIEM PRZETARGOWYM</text:p>
      <text:p text:style-name="P73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3"><text:soft-page-break/>2.<text:tab/>W związku z udostępnianiem sobie wzajemnie przez strony danych osobowych, strony zamieszczają postanowienia określające jego zakres oraz wymagane informacje:</text:p>
      <text:p text:style-name="P90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90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5"/>
      <text:p text:style-name="P39">XI. OPIS WARUNKÓW UDZIAŁU W POSTĘPOWANIU ORAZ OPIS SPOSOBU DOKONYWANIA OCENY SPEŁNIANIA TYCH WARUNKÓW</text:p>
      <text:p text:style-name="P24"><text:span text:style-name="Domyślna_20_czcionka_20_akapitu"><text:span text:style-name="T45">1. O udzielenie zamówienia mogą ubiegać się Wykonawcy, którzy spełniają następujące warunki:</text:span></text:span></text:p>
      <text:p text:style-name="P91">1.1.<text:span text:style-name="T32"> Nie podlegają wykluczeniu na podstawie przepisów określonych w pkt. 3.</text:span></text:p>
      <text:p text:style-name="P91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4"><text:span text:style-name="Domyślna_20_czcionka_20_akapitu"><text:span text:style-name="T45"><text:tab/>Zamawiający uzna warunek za spełniony, jeżeli Wykonawca wykaże wykonanie <text:s text:c="19"/>min. 1 roboty odpowiadającej swym rodzajem robotom stanowiącym przedmiot zamówienia, tj. </text:span></text:span><text:span text:style-name="Domyślna_20_czcionka_20_akapitu"><text:span text:style-name="T69">robotom polegającym na remoncie dachu <text:s text:c="2"/>i elewacji budynku <text:s text:c="14"/>o wartość min. 200 </text:span></text:span><text:span text:style-name="Domyślna_20_czcionka_20_akapitu"><text:span text:style-name="T68">0</text:span></text:span><text:span text:style-name="Domyślna_20_czcionka_20_akapitu"><text:span text:style-name="T69">00,</text:span></text:span><text:span text:style-name="Domyślna_20_czcionka_20_akapitu"><text:span text:style-name="T68">00 </text:span></text:span><text:span text:style-name="Domyślna_20_czcionka_20_akapitu"><text:span text:style-name="T69">zł <text:s/>brutto.</text:span></text:span></text:p>
      <text:p text:style-name="P93"><text:s text:c="6"/>Zamawiający zastrzega, iż przez jedną robotę budowlaną rozumie się wykonanie robót budowlanych w ramach jednej umowy/kontraktu/zlecenia.</text:p>
      <text:p text:style-name="P94"><text:span text:style-name="Domyślna_20_czcionka_20_akapitu"><text:span text:style-name="T45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51">.</text:span></text:span></text:p>
      <text:p text:style-name="P91"><text:span text:style-name="T32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</text:span>h przeglądów dokonywanych przez autoryzowany serwis i temu podobne sformułowania.</text:p>
      <text:p text:style-name="P92"><text:soft-page-break/>1.5. Dokonali wizji lokalnej terenu budowy i jego otoczenia potwierdzonej stosownym dokumentem podpisanym przez Wykonawcę i upoważnioną osobę z ramienia Zamawiającego.</text:p>
      <text:p text:style-name="P97"><text:span text:style-name="Domyślna_20_czcionka_20_akapitu"><text:span text:style-name="T45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52">do SWZ.</text:span></text:span></text:p>
      <text:p text:style-name="P19"><text:s text:c="2"/>2 . Wykonawcy mogą wspólnie ubiegać się o udzielenie zamówienia.</text:p>
      <text:p text:style-name="P18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9"><text:s text:c="7"/>2.2. Wykonawcy składający wspólną ofertę ponoszą odpowiedzialność solidarnie.</text:p>
      <text:p text:style-name="P20"><text:s text:c="7"/>2.3.Wszelka korespondencja oraz rozliczenia dokonywane będą wyłącznie <text:s text:c="82"/></text:p>
      <text:p text:style-name="P20"><text:s text:c="13"/>z pełnomocnikiem.</text:p>
      <text:p text:style-name="P19"><text:s text:c="6"/>2.4. Wykonawcy występujący wspólnie składają jedną ofertę, przy czym <text:s/>wymagane <text:s text:c="10"/></text:p>
      <text:p text:style-name="P19"><text:s text:c="14"/>dokumenty składa każdy z Wykonawców.</text:p>
      <text:p text:style-name="P91">2.5. Oświadczenie(a) powinny być złożone i podpisane przez Wykonawcę lub osobę upoważnioną do jego reprezentowania. <text:s/></text:p>
      <text:p text:style-name="P91">2.6. Zamawiający uzna za spełniony warunek posiadania niezbędnej wiedzy <text:line-break/>i doświadczenia przez konsorcjum, gdy przynajmniej jeden z członków konsorcjum będzie spełniał wymagany warunek samodzielnie.</text:p>
      <text:p text:style-name="P91">2.7. Zamawiający uzna za spełniony warunek dysponowania osobami zdolnymi do wykonania zamówienia w przypadku, gdy przynajmniej jeden z członków konsorcjum będzie spełniał wymagany warunek.</text:p>
      <text:p text:style-name="P21">3.<text:tab/>Z postępowania wyklucza się:</text:p>
      <text:p text:style-name="P91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4"><text:span text:style-name="Domyślna_20_czcionka_20_akapitu"><text:span text:style-name="T45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91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1">3.4. Spółki jawne, których wspólnika prawomocnie skazano za przestępstwo popełnione <text:s text:c="21"/>w związku z postępowaniem o udzielenie zamówienia, przestępstwo przeciwko <text:soft-page-break/>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91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91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91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91">3.8. Podmioty zbiorowe, wobec których sąd orzekł zakaz ubiegania się o zamówienia, na podstawie przepisów o odpowiedzialności podmiotów zbiorowych za czyny zabronione pod groźbą kary;</text:p>
      <text:p text:style-name="P100">3.9. Wykonawców, którzy nie spełniają warunków udziału w postępowaniu.</text:p>
      <text:p text:style-name="P61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<text:soft-page-break/>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1"><text:s text:c="6"/>Z postępowania o udzielenie zamówienia wyklucza się również Wykonawców, <text:s/>którzy:</text:p>
      <text:p text:style-name="P94"><text:span text:style-name="Domyślna_20_czcionka_20_akapitu"><text:span text:style-name="T45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91">2) <text:tab/>Złożyli nieprawdziwe informacje mające wpływ na wynik prowadzonego postępo-wania.</text:p>
      <text:p text:style-name="P94"><text:span text:style-name="Domyślna_20_czcionka_20_akapitu"><text:span text:style-name="T45">3) <text:tab/>Nie złożyli oświadczenia o spełnianiu warunków udziału w postępowaniu lub złożone dokumenty zawierają błędy.</text:span></text:span></text:p>
      <text:p text:style-name="P77"><text:span text:style-name="Domyślna_20_czcionka_20_akapitu"><text:span text:style-name="T45">Zamawiający zawiadamia równocześnie Wykonawców, którzy zostali wykluczeni <text:s text:c="38"/>z postępowania o udzielenie zamówienia, podając uzasadnienie faktyczne i prawne.</text:span></text:span></text:p>
      <text:p text:style-name="P101"><text:span text:style-name="Domyślna_20_czcionka_20_akapitu"><text:span text:style-name="T45">Ofertę Wykonawcy wykluczonego uznaje się za odrzuconą.</text:span></text:span></text:p>
      <text:p text:style-name="P64"><text:span text:style-name="Domyślna_20_czcionka_20_akapitu"><text:span text:style-name="T45">5. Oferty Wykonawców, którzy przedłożą dokumenty i oświadczenia potwierdzające spełnianie wymaganych warunków zostaną dopuszczone do badania i oceny,</text:span></text:span></text:p>
      <text:p text:style-name="P64"><text:span text:style-name="Domyślna_20_czcionka_20_akapitu"><text:span text:style-name="T45">6. </text:span></text:span><text:span text:style-name="Domyślna_20_czcionka_20_akapitu"><text:span text:style-name="T55"><text:tab/></text:span></text:span><text:span text:style-name="Domyślna_20_czcionka_20_akapitu"><text:span text:style-name="T57">Zamawiający żąda następujących dokumentów na potwierdzenie spełniania warunków udziału w postępowaniu:</text:span></text:span></text:p>
      <text:p text:style-name="P74">6.1. <text:s text:c="2"/>Formularz ofertowy (zał. nr 1 do SWZ).</text:p>
      <text:p text:style-name="P74">6.2. <text:s text:c="2"/>Oświadczenie o dokonaniu wizji lokalnej na terenie prowadzenia przyszłych robót <text:s text:c="2"/></text:p>
      <text:p text:style-name="P74"><text:s text:c="9"/>przy udziale upoważnionej osoby z ramienia Zamawiającego.</text:p>
      <text:p text:style-name="P77"><text:span text:style-name="Domyślna_20_czcionka_20_akapitu"><text:span text:style-name="T45"><text:s text:c="9"/></text:span></text:span><text:span text:style-name="Domyślna_20_czcionka_20_akapitu"><text:span text:style-name="T55">Termin wizji lokalnej winien być ustalony z 2 – dniowym wyprzedzeniem</text:span></text:span></text:p>
      <text:p text:style-name="P44"><text:s text:c="2"/>(zał. nr 2 do SWZ).</text:p>
      <text:p text:style-name="P94"><text:span text:style-name="Domyślna_20_czcionka_20_akapitu"><text:span text:style-name="T45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52">nr 9a i 9b <text:s/>do</text:span></text:span><text:span text:style-name="Domyślna_20_czcionka_20_akapitu"><text:span text:style-name="T45"> SWZ).</text:span></text:span></text:p>
      <text:p text:style-name="P94"><text:span text:style-name="Domyślna_20_czcionka_20_akapitu"><text:span text:style-name="T45">6.4. <text:s text:c="2"/>Wykaz robót zawierający min. 1 robotę polegającą na remoncie dachu <text:s/></text:span></text:span><text:span text:style-name="Domyślna_20_czcionka_20_akapitu"><text:span text:style-name="T69">i </text:span></text:span><text:span text:style-name="Domyślna_20_czcionka_20_akapitu"><text:span text:style-name="T45"><text:s/>elewacji budynku z podaniem 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jszej niż 150 000 zł brutto.</text:span></text:span></text:p>
      <text:p text:style-name="P102"><text:span text:style-name="Domyślna_20_czcionka_20_akapitu"><text:span text:style-name="T55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45">) (zał. nr 3 do SWZ).</text:span></text:span></text:p>
      <text:p text:style-name="P94"><text:span text:style-name="Domyślna_20_czcionka_20_akapitu"><text:span text:style-name="T45">6.5.<text:tab/> Informacja na temat przeciętnej liczby pracowników, którymi dysponuje Wykonawca.</text:span></text:span></text:p>
      <text:p text:style-name="P91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<text:soft-page-break/>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8"><text:s text:c="3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99"><text:tab/>6.7. <text:tab/>Oświadczenie o spełnieniu warunków udziału w postępowaniu o udzielenie zamówienia (zał. nr 5 do SWZ).</text:p>
      <text:p text:style-name="P104"><text:span text:style-name="Domyślna_20_czcionka_20_akapitu"><text:span text:style-name="T45"><text:tab/>6.8.<text:tab/>Wykaz podwykonawców (zał. nr 6 do SWZ) – </text:span></text:span><text:span text:style-name="Domyślna_20_czcionka_20_akapitu"><text:span text:style-name="T60">jeśli dotyczy.</text:span></text:span></text:p>
      <text:p text:style-name="P105"><text:tab/>6.9. <text:tab/>Oświadczenie o wykonaniu zamówienia siłami własnymi (zał. nr 7 do SWZ).</text:p>
      <text:p text:style-name="P77"><text:span text:style-name="Domyślna_20_czcionka_20_akapitu"><text:span text:style-name="T45">6.10. <text:s/>Pełnomocnictwo do reprezentowania Wykonawcy, o ile ofertę składa pełnomocnik – </text:span></text:span><text:span text:style-name="Domyślna_20_czcionka_20_akapitu"><text:span text:style-name="T60">jeśli dotyczy.</text:span></text:span></text:p>
      <text:p text:style-name="P106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2"><text:s text:c="6"/>6.12. <text:s/>Oświadczenie o podatku VAT i nr konta bankowego (zał. nr 11 do SWZ).</text:p>
      <text:p text:style-name="P64"><text:span text:style-name="Domyślna_20_czcionka_20_akapitu"><text:span text:style-name="T45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4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5"/>
      <text:p text:style-name="P69">XI. OPIS SPOSOBU PRZYGOTOWANIA OFERTY</text:p>
      <text:p text:style-name="P59">1. <text:s/>Zamawiający nie dopuszcza składanie ofert częściowych.</text:p>
      <text:p text:style-name="P59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5. <text:s/>Wykonawca może złożyć jedną ofertę.</text:p>
      <text:p text:style-name="P14">6. <text:s/>Ofertę należy złożyć pod rygorem nieważności, w formie pisemnej.</text:p>
      <text:p text:style-name="P14"><text:soft-page-break/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52">9. <text:s/>Ofertę złożoną po terminie zwraca się bez otwierania.</text:p>
      <text:p text:style-name="P107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09"><text:span text:style-name="Domyślna_20_czcionka_20_akapitu"><text:span text:style-name="T46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10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3">13. <text:s text:c="2"/>Zamawiający zastrzega prawo wglądu do oryginałów dokumentów.</text:p>
      <text:p text:style-name="P114">14. <text:s text:c="2"/>Ofertę należy ponumerować w kolejności stron.</text:p>
      <text:p text:style-name="P111">15. <text:s/>Ofertę należy złożyć w zamkniętej kopercie, zapieczętowanej w sposób gwarantujący <text:s/>zachowanie w poufności jej treści oraz zabezpieczającej jej nienaruszalność do terminu otwarcia ofert.</text:p>
      <text:p text:style-name="P115"/>
      <text:p text:style-name="P17"/>
      <text:p text:style-name="P115">Kopertę należy zaadresować następująco:</text:p>
      <text:p text:style-name="P115">Przedsiębiorstwo Usługowe Zakład Gospodarki Mieszkaniowej w Nowym Tomyślu <text:line-break/>Sp. z o.o. <text:s/>ul. Komunalna 2, 64- 300 Nowy Tomyśl <text:s/>z dopiskiem:</text:p>
      <text:p text:style-name="P78"/>
      <text:p text:style-name="P76">Oferta na zadanie</text:p>
      <text:p text:style-name="P47"><text:span text:style-name="Domyślna_20_czcionka_20_akapitu"><text:span text:style-name="T39">TERMOMODERNIZACJA <text:s/>DACHU <text:s/>BUDYNKU MIESZKALNEGO, TERMOMODERNIZACJA <text:s/>I <text:s/>REMONT <text:s/>ELEWACJI <text:s/>BUDYNKU MIESZKALNEGO <text:s/>PLAC <text:s/>NIEPODLEGŁOŚCI <text:s/>16 <text:s/>NOWY <text:s/>TOMYŚL</text:span></text:span></text:p>
      <text:p text:style-name="P29"/>
      <text:p text:style-name="P29"><text:span text:style-name="Domyślna_20_czcionka_20_akapitu"><text:span text:style-name="T3">Nie otwierać przed <text:s/></text:span></text:span><text:span text:style-name="Domyślna_20_czcionka_20_akapitu"><text:span text:style-name="T10">30</text:span></text:span><text:span text:style-name="Domyślna_20_czcionka_20_akapitu"><text:span text:style-name="T7">.11</text:span></text:span><text:span text:style-name="Domyślna_20_czcionka_20_akapitu"><text:span text:style-name="T3">.2021 r. godz. </text:span></text:span><text:span text:style-name="Domyślna_20_czcionka_20_akapitu"><text:span text:style-name="T7">10.00</text:span></text:span></text:p>
      <text:p text:style-name="P53"/>
      <text:p text:style-name="P19"/>
      <text:p text:style-name="P10">XII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4"><text:span text:style-name="Domyślna_20_czcionka_20_akapitu"><text:span text:style-name="T46">Termin składania ofert:</text:span></text:span><text:span text:style-name="Domyślna_20_czcionka_20_akapitu"><text:span text:style-name="T74"> </text:span></text:span><text:span text:style-name="Domyślna_20_czcionka_20_akapitu"><text:span text:style-name="T14">do dnia </text:span></text:span><text:span text:style-name="Domyślna_20_czcionka_20_akapitu"><text:span text:style-name="T15">3</text:span></text:span><text:span text:style-name="Domyślna_20_czcionka_20_akapitu"><text:span text:style-name="T17">0</text:span></text:span><text:span text:style-name="Domyślna_20_czcionka_20_akapitu"><text:span text:style-name="T15">.11.</text:span></text:span><text:span text:style-name="Domyślna_20_czcionka_20_akapitu"><text:span text:style-name="T14">2021 r. do godziny </text:span></text:span><text:span text:style-name="Domyślna_20_czcionka_20_akapitu"><text:span text:style-name="T15">9.30</text:span></text:span></text:p>
      <text:p text:style-name="P41"/>
      <text:p text:style-name="P10"/>
      <text:p text:style-name="P10"/>
      <text:p text:style-name="P10"><text:soft-page-break/>XIII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ka Konferencyjna, I piętro.</text:p>
      <text:p text:style-name="P24"><text:span text:style-name="Domyślna_20_czcionka_20_akapitu"><text:span text:style-name="T46">Termin otwarcia ofert:</text:span></text:span><text:span text:style-name="Domyślna_20_czcionka_20_akapitu"><text:span text:style-name="T74"> </text:span></text:span><text:span text:style-name="Domyślna_20_czcionka_20_akapitu"><text:span text:style-name="T7">3</text:span></text:span><text:span text:style-name="Domyślna_20_czcionka_20_akapitu"><text:span text:style-name="T9">0</text:span></text:span><text:span text:style-name="Domyślna_20_czcionka_20_akapitu"><text:span text:style-name="T7">.11</text:span></text:span><text:span text:style-name="Domyślna_20_czcionka_20_akapitu"><text:span text:style-name="T3">.2021 r. godzina </text:span></text:span><text:span text:style-name="Domyślna_20_czcionka_20_akapitu"><text:span text:style-name="T7">10.00</text:span></text:span></text:p>
      <text:p text:style-name="P24"><text:span text:style-name="Domyślna_20_czcionka_20_akapitu"><text:span text:style-name="T39"/></text:span></text:p>
      <text:p text:style-name="P24"><text:span text:style-name="Domyślna_20_czcionka_20_akapitu"><text:span text:style-name="T82">Uwaga. W związku z epidemią koronawirusa w Polsce otwarcie ofert odbędzie się bez udziału Wykonawców. Protokół z otwarcia ofert w formie skanu będzie udostępniony drogą e-mailową zainteresowanym Wykonawcom biorącym udział w postępowaniu oraz zamieszczone na stronie internetowej: </text:span></text:span><text:span text:style-name="Domyślna_20_czcionka_20_akapitu"><text:span text:style-name="T14">www.puzgm.pl</text:span></text:span></text:p>
      <text:p text:style-name="P41"/>
      <text:p text:style-name="P124"/>
      <text:p text:style-name="P116">XIV. WYCOFANIE OFERTY LUB JEJ ZMIANY</text:p>
      <text:p text:style-name="P64"><text:span text:style-name="Domyślna_20_czcionka_20_akapitu"><text:span text:style-name="T46">1. Wykonawca może wprowadzać zmiany, poprawki i uzupełnienia do złożonych ofert pod warunkiem, że Zamawiający otrzyma pisemne powiadomienie o wprowadzeniu zmian przed upływem terminu składania ofert.</text:span></text:span></text:p>
      <text:p text:style-name="P59">2. Powiadomienie o wprowadzeniu zmian musi być złożone według takich samych wymagań, jak składana oferta tj. w dwóch kopertach (wewnętrznej i zewnętrznej) oznakowanych dodatkowo dopiskiem „ZAMIANA”.</text:p>
      <text:p text:style-name="P59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4"><text:span text:style-name="Domyślna_20_czcionka_20_akapitu"><text:span text:style-name="T46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4"><text:span text:style-name="Domyślna_20_czcionka_20_akapitu"><text:span text:style-name="T46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2"/>
      <text:p text:style-name="P39">XV. ZAMAWIAJĄCY ODRZUCI OFERTĘ, JEŻELI:</text:p>
      <text:p text:style-name="P59">1. <text:tab/>Jej treść nie odpowiada treści SWZ z zastrzeżeniem omyłek poprawianych przez Zamawiającego, polegających na niezgodności oferty z SWZ oraz niepowodujących zmian <text:s text:c="17"/>w treści oferty.</text:p>
      <text:p text:style-name="P59">2. Jej złożenie stanowi czyn nieuczciwej konkurencji w rozumieniu przepisów o zwalczaniu nieuczciwej konkurencji.</text:p>
      <text:p text:style-name="P59">3.<text:tab/>Zawiera rażąco niską cenę w stosunku do przedmiotu zamówienia.</text:p>
      <text:p text:style-name="P64"><text:span text:style-name="Domyślna_20_czcionka_20_akapitu"><text:span text:style-name="T46">4. Została złożona przez Wykonawcę wykluczonego z udziału w postępowaniu o udzielenie zamówienia lub nieuprawnionego do składania ofert.</text:span></text:span></text:p>
      <text:p text:style-name="P59">5. <text:tab/>Zawiera błędy w obliczeniu ceny.</text:p>
      <text:p text:style-name="P59"><text:soft-page-break/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64"><text:span text:style-name="Domyślna_20_czcionka_20_akapitu"><text:span text:style-name="T46">8. Kosztorys ofertowy został sporządzony niezgodnie z normami wynikającymi z przedmiaru </text:span></text:span><text:span text:style-name="Domyślna_20_czcionka_20_akapitu"><text:span text:style-name="T53">robót (zał. nr 9 do SWZ).</text:span></text:span></text:p>
      <text:p text:style-name="P117">XVI. OPIS SPOSOBU OBLICZENIA CENY OFERTY</text:p>
      <text:p text:style-name="P59">1. <text:s/>Cena robót: zgodnie z art. 3 ust. 1 ustawy z dnia 09.05.2014 r. o informowaniu o cenach towarów i usług (t.j. Dz. U. z 2019 r., poz. 178 ze zm.)</text:p>
      <text:p text:style-name="P59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4"><text:span text:style-name="Domyślna_20_czcionka_20_akapitu"><text:span text:style-name="T46">3. </text:span></text:span><text:span text:style-name="Domyślna_20_czcionka_20_akapitu"><text:span text:style-name="T56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46">.</text:span></text:span></text:p>
      <text:p text:style-name="P59">4. <text:tab/>Wykonawca winien określić cenę oferty poprzez wycenę wszystkich elementów robót <text:s text:c="20"/>w oparciu o przedmiary robót, stanowiących załącznik nr 9 do niniejszej specyfikacji.</text:p>
      <text:p text:style-name="P59">5. <text:tab/>Zamawiający poprawia oczywiste omyłki pisarskie, rachunkowe i inne omyłki.</text:p>
      <text:p text:style-name="P59">6.<text:tab/>Koszt zorganizowania i rozbiórki czasowego zaplecza budowy Wykonawca pokryje <text:line-break/>w ramach kosztów własnych.</text:p>
      <text:p text:style-name="P126">7. <text:s/>Roboty dodatkowe lub zamienne:</text:p>
      <text:p text:style-name="P90">7.1. Ewentualne roboty dodatkowe lub zamienne wykraczające poza zakres specyfikacji <text:s text:c="20"/>i kosztorysu ofertowego zostaną wykonane w oparciu o dodatkowe zlecenie i bazę cenową zawartą w kosztorysie ofertowym.</text:p>
      <text:p text:style-name="P118"><text:span text:style-name="Domyślna_20_czcionka_20_akapitu"><text:span text:style-name="T46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2">udziale służb technicznych i Działu Nadzoru Wspólnot Mieszkaniowych Zakładu Gospodarki Mieszkaniowej oraz Zarządu Wspólnoty Mieszkaniowej.</text:span></text:span></text:p>
      <text:p text:style-name="P59"><text:tab/>7.3.<text:tab/>Wykonanie ewentualnych robót dodatkowych lub zamiennych bez zgody <text:tab/>Zamawiającego nie podlega zapłacie.</text:p>
      <text:p text:style-name="P119">7.4.<text:tab/>Wartość ewentualnych zamówień dodatkowych lub zamiennych nie może przekroczyć 50% wartości zamówienia podstawowego.</text:p>
      <text:p text:style-name="P59">8. W przypadku zmiany urzędowej wysokości stawki podatku VAT, na wniosek Wykonawcy, zostanie sporządzony aneks do umowy uwzględniający zmiany wartości wynikające z tego tytułu.</text:p>
      <text:p text:style-name="P64"><text:span text:style-name="Domyślna_20_czcionka_20_akapitu"><text:span text:style-name="T56">9. Nie dopuszcza się składania kosztorysów uproszczonych.</text:span></text:span></text:p>
      <text:p text:style-name="P108"><text:s/>10. Wartość robót musi wynikać z kosztorysu ofertowego.</text:p>
      <text:p text:style-name="P108"><text:s/>11. Cenę należy podać w złotych polskich cyfrowo i słownie.</text:p>
      <text:p text:style-name="P108"><text:soft-page-break/><text:s/>12. Zamawiający zastrzega sobie prawo ograniczenia zamówienia przed zawarciem umowy lub w <text:s text:c="2"/>trakcie trwania umowy w zależności od wysokości posiadanych środków finansowych.</text:p>
      <text:p text:style-name="P120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21"><text:span text:style-name="Domyślna_20_czcionka_20_akapitu"><text:span text:style-name="T46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20">15. Zamawiający odrzuca ofertę Wykonawcy, który nie złożył wyjaśnień lub jeżeli dokonana ocena wyjaśnień potwierdza, że oferta zawiera rażąco niską cenę w stosunku do przedmiotu zamówienia.</text:p>
      <text:p text:style-name="P62"/>
      <text:p text:style-name="P63">XVII. OCENA OFERT</text:p>
      <text:p text:style-name="P64"><text:span text:style-name="Domyślna_20_czcionka_20_akapitu"><text:span text:style-name="T46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60">2. <text:tab/>W odniesieniu do Wykonawców, którzy spełnili postawione warunki Zamawiający <text:s/>dokona oceny ofert na podstawie kryterium:</text:p>
      <text:p text:style-name="P82"/>
      <text:p text:style-name="P82"><text:span text:style-name="Domyślna_20_czcionka_20_akapitu"><text:span text:style-name="T81">2.1. </text:span></text:span><text:span text:style-name="Domyślna_20_czcionka_20_akapitu"><text:span text:style-name="T80">Kryterium I: cena oferty brutto (C) - waga</text:span></text:span><text:span text:style-name="Domyślna_20_czcionka_20_akapitu"><text:span text:style-name="T54"> </text:span></text:span><text:span text:style-name="Domyślna_20_czcionka_20_akapitu"><text:span text:style-name="T59">60 %</text:span></text:span></text:p>
      <text:p text:style-name="P83">Maksymalna ilość punktów dla kryterium: 60 pkt.</text:p>
      <text:p text:style-name="P84"/>
      <text:p text:style-name="P84">Sposób obliczania kryterium ceny:</text:p>
      <text:p text:style-name="P82"/>
      <text:p text:style-name="P82"><text:s text:c="14"/><text:span text:style-name="Domyślna_20_czcionka_20_akapitu"><text:span text:style-name="T32">Cena brutto oferty najtańszej</text:span></text:span></text:p>
      <text:p text:style-name="P83">C = ---------------------------------------------------- x 60 pkt.</text:p>
      <text:p text:style-name="P82"><text:s text:c="14"/><text:span text:style-name="Domyślna_20_czcionka_20_akapitu"><text:span text:style-name="T32">Cena brutto oferty ocenianej</text:span></text:span></text:p>
      <text:p text:style-name="P82"/>
      <text:p text:style-name="P86">(wynik działania zaokrąglony zostanie do 2 miejsc po przecinku)</text:p>
      <text:p text:style-name="P87"/>
      <text:p text:style-name="P82"><text:span text:style-name="Domyślna_20_czcionka_20_akapitu"><text:span text:style-name="T40">2.2.<text:tab/></text:span></text:span><text:span text:style-name="Domyślna_20_czcionka_20_akapitu"><text:span text:style-name="T58">Kryterium II - Termin gwarancji (G) – waga 40 %</text:span></text:span><text:span text:style-name="Domyślna_20_czcionka_20_akapitu"><text:span text:style-name="T40"> <text:s text:c="56"/></text:span></text:span></text:p>
      <text:p text:style-name="P82"><text:span text:style-name="Domyślna_20_czcionka_20_akapitu"><text:span text:style-name="T40">W ramach kryterium “Termin gwarancji” ocena ofert zostanie dokonana zgodnie <text:s text:c="19"/>z poniższymi zapisami:</text:span></text:span></text:p>
      <text:p text:style-name="P88">Termin gwarancji 3 lata (36 miesięcy) = 0 pkt.</text:p>
      <text:p text:style-name="P88">Termin gwarancji 4 lata (48 miesięcy) = 20 pkt.</text:p>
      <text:p text:style-name="P88">Termin gwarancji 5 lat (60 miesięcy) = 40 pkt.</text:p>
      <text:p text:style-name="P88"><text:soft-page-break/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8">2.3. Ostateczną ocenę oferty stanowi suma punktów uzyskanych w kryteriach określonych w <text:s/>pkt. <text:s/>2.1 i 2.2., obliczona wg wzoru:</text:p>
      <text:p text:style-name="P85">O = C + G - ostateczna ocena danej oferty</text:p>
      <text:p text:style-name="P88">C - wartość punktowa uzyskana przez badaną ofertę za kryterium cena</text:p>
      <text:p text:style-name="P88">G - wartość punktowa uzyskana przez badaną ofertę za kryterium termin gwarancji</text:p>
      <text:p text:style-name="P88">2.4. Za najkorzystniejszą uznana zostanie oferta z najwyższą ilością uzyskanych punktów <text:s text:c="12"/>w w/w kryteriach oceny ofert.</text:p>
      <text:p text:style-name="P88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8">2.6.Jeżeli oferty otrzymały taką samą ocenę w kryterium <text:s/>o najwyżej wadze, Zamawiający wybiera ofertę z najniższą ceną.</text:p>
      <text:p text:style-name="P82"><text:span text:style-name="Domyślna_20_czcionka_20_akapitu"><text:span text:style-name="T49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9">3.<text:tab/>Zamawiający ogłosi zawiadomienie o wyborze oferty na stronie internetowej: www.puzgm.pl</text:p>
      <text:p text:style-name="P59">4. <text:tab/>Wybranemu Wykonawcy Zamawiający wskaże termin i miejsce podpisania umowy.</text:p>
      <text:p text:style-name="P62"/>
      <text:p text:style-name="P39">XVIII. ISTOTNE WARUNKI UMOWY</text:p>
      <text:p text:style-name="P59">1. <text:tab/>Z wybranym Wykonawcą zostanie zawarta umowa, jak w załączonym projekcie umowy <text:s text:c="3"/>(zał. nr 8 do SWZ).</text:p>
      <text:p text:style-name="P59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9">3. <text:tab/>Cena za wykonanie robót podana w ofercie, będzie stanowiła wynagrodzenie ryczałtowe Wykonawcy <text:s/>w formie umownej.</text:p>
      <text:p text:style-name="P59">4. W przypadku wprowadzenia przez Zamawiającego zmiany zakresu robót, będą one rozliczane wg składników cenotwórczych ujętych w kosztorysie ofertowym.</text:p>
      <text:p text:style-name="P59"><text:tab/>Podpisanie protokołu za wykonanie zamówienia (podstawowe i dodatkowe) nastąpi po jego zakończeniu i odbiorze bez wad.</text:p>
      <text:p text:style-name="P65"><text:soft-page-break/><text:span text:style-name="Domyślna_20_czcionka_20_akapitu"><text:span text:style-name="T46">5. </text:span></text:span><text:span text:style-name="Domyślna_20_czcionka_20_akapitu"><text:span text:style-name="T28">Warunki finansowania zamówienia: wynagrodzenie za wykonanie robót budowlanych uiszczone będzie przelewem z rachunku bankowego <text:s/>banku, </text:span></text:span><text:span text:style-name="Domyślna_20_czcionka_20_akapitu"><text:span text:style-name="T30">który udzielił Wspólnocie Mieszkaniowej </text:span></text:span><text:span text:style-name="Domyślna_20_czcionka_20_akapitu"><text:span text:style-name="T31">Plac Niepodległości 16 Nowy Tomyśl</text:span></text:span><text:span text:style-name="Domyślna_20_czcionka_20_akapitu"><text:span text:style-name="T30">, kredytu bankowego,</text:span></text:span><text:span text:style-name="Domyślna_20_czcionka_20_akapitu"><text:span text:style-name="T28"> na rachunek bankowy Wykonawcy podany w fakturze w ciągu </text:span></text:span><text:span text:style-name="Domyślna_20_czcionka_20_akapitu"><text:span text:style-name="T29">4</text:span></text:span><text:span text:style-name="Domyślna_20_czcionka_20_akapitu"><text:span text:style-name="T28">0 dni od daty złożenia faktury po wykonaniu zleconych prac i dokonaniu odbioru końcowego.</text:span></text:span><text:span text:style-name="Domyślna_20_czcionka_20_akapitu"><text:span text:style-name="T76"> </text:span></text:span><text:span text:style-name="Domyślna_20_czcionka_20_akapitu"><text:span text:style-name="T4">Szczegółowe warunki określone zostały w projekcie umowy załącznik nr 8 do Specyfikacji Warunków </text:span></text:span><text:span text:style-name="Domyślna_20_czcionka_20_akapitu"><text:span text:style-name="T5">Z</text:span></text:span><text:span text:style-name="Domyślna_20_czcionka_20_akapitu"><text:span text:style-name="T4">amówienia. </text:span></text:span></text:p>
      <text:p text:style-name="P66"><text:span text:style-name="Domyślna_20_czcionka_20_akapitu"><text:span text:style-name="T76"/></text:span></text:p>
      <text:p text:style-name="P31">XIX. ZABEZPIECZENIE NALEŻYTEGO WYKONANIA UMOWY</text:p>
      <text:p text:style-name="P68">1. Zamawiający będzie żądać od Wykonawcy, którego oferta została wybrana jako najkorzystniejsza, wniesienia zabezpieczenia należytego wykonania umowy, w wysokości 5 % wartości brutto przedmiotu umowy.</text:p>
      <text:p text:style-name="P68">2.<text:tab/>Zabezpieczenie należytego wykonania umowy będzie wniesione w dniu zawarcia umowy.</text:p>
      <text:p text:style-name="P64"><text:span text:style-name="Domyślna_20_czcionka_20_akapitu"><text:span text:style-name="T25">3.<text:tab/>Zabezpieczenie może być wnoszone według wyboru Wykonawcy w jednej lub w kilku następujących formach:</text:span></text:span></text:p>
      <text:p text:style-name="P80">3.1. w pieniądzu,</text:p>
      <text:p text:style-name="P80">3.2. w poręczeniach bankowych lub poręczeniach spółdzielczej kasy oszczędnościowo – kredytowej, z tym że zobowiązanie kasy jest zawsze zobowiązaniem pieniężnym,</text:p>
      <text:p text:style-name="P80">3.3. w gwarancjach bankowych,</text:p>
      <text:p text:style-name="P80">3.4. w gwarancjach ubezpieczeniowych,</text:p>
      <text:p text:style-name="P96">3.5. w poręczeniach udzielanych przez podmioty, o których mowa w art. 6b ust. 5 pkt. 2 ustawy z dnia 9 listopada 2000 r. o utworzeniu Polskiej Agencji Rozwoju Przedsiębiorczości (t.j. Dz.U. 2020 poz. 299 ze zm.)</text:p>
      <text:p text:style-name="P64"><text:span text:style-name="Domyślna_20_czcionka_20_akapitu"><text:span text:style-name="T25">4.<text:tab/>Zabezpieczenie wniesione w pieniądzu Zamawiający przechowuje na rachunku bankowym.</text:span></text:span></text:p>
      <text:p text:style-name="P68">5.<text:tab/>Kwota zabezpieczenia należytego wykonania umowy w wysokości 90% zostanie zwrócona Wykonawcy w terminie 30 dni po wykonaniu zamówienia i uznania przez Zamawiającego należytego wykonanie zmówienia.</text:p>
      <text:p text:style-name="P68">6.<text:tab/>Pozostałe 10% zostanie zwrócone w terminie 30 dni po upływie okresu rękojmi za wady lub gwarancji.</text:p>
      <text:p text:style-name="P68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7"/>
      <text:p text:style-name="P42">XX. WYKAZ ZAŁĄCZNIKÓW DO SPECYFIKACJI</text:p>
      <text:p text:style-name="P79">1. <text:tab/>Formularz ofertowy (zał. nr 1 do SWZ)</text:p>
      <text:p text:style-name="P79">2. <text:tab/>Oświadczenie o dokonaniu wizji lokalnej na terenie prowadzenia przyszłych robót <text:s text:c="2"/></text:p>
      <text:p text:style-name="P79"><text:s text:c="7"/><text:tab/>przy udziale osoby upoważnionej z ramienia Zamawiającego.</text:p>
      <text:p text:style-name="P77"><text:span text:style-name="Domyślna_20_czcionka_20_akapitu"><text:span text:style-name="T4"/></text:span></text:p>
      <text:p text:style-name="P77"><text:soft-page-break/><text:span text:style-name="Domyślna_20_czcionka_20_akapitu"><text:span text:style-name="T21"><text:s text:c="8"/></text:span></text:span><text:span text:style-name="Domyślna_20_czcionka_20_akapitu"><text:span text:style-name="T23">Termin wizji lokalnej winien być ustalony z 2 – dniowym wyprzedzeniem</text:span></text:span></text:p>
      <text:p text:style-name="P49">(zał. nr 2 do SWZ).</text:p>
      <text:p text:style-name="P94"><text:span text:style-name="Domyślna_20_czcionka_20_akapitu"><text:span text:style-name="T4">3. <text:s text:c="3"/>Wykaz zawierający min. 1 robotę polegającą na remoncie dachu <text:s/></text:span></text:span><text:span text:style-name="Domyślna_20_czcionka_20_akapitu"><text:span text:style-name="T65">(i/lub) </text:span></text:span><text:span text:style-name="Domyślna_20_czcionka_20_akapitu"><text:span text:style-name="T4"><text:s/>elewacji budynku o wartość min. <text:s/>150 000 zł <text:s/>brutto z podaniem wartości robót, daty i miejsca ich wykonania zrealizowanych w ciągu ostatnich 5 lat przed dniem wszczęcia postępowania o udzielenie zamówienia, a jeżeli okres prowadzenia działalności jest krótszy, w tym okresie, <text:s/>o wartość min 150 000 zł brutto.</text:span></text:span></text:p>
      <text:p text:style-name="P102"><text:span text:style-name="Domyślna_20_czcionka_20_akapitu"><text:span text:style-name="T23">Do wykazu należy dołączyć dokumenty potwierdzające, że roboty te zostały wykonane należycie (referencje lub protokoły odbioru robót ze wskazaniem powierzchni wykonanego docieplenia budynków mieszkalnych wielorodzinnych</text:span></text:span><text:span text:style-name="Domyślna_20_czcionka_20_akapitu"><text:span text:style-name="T4">)</text:span></text:span></text:p>
      <text:p text:style-name="P103">(zał. nr 3 do SWZ),</text:p>
      <text:p text:style-name="P94"><text:span text:style-name="Domyślna_20_czcionka_20_akapitu"><text:span text:style-name="T4">5. <text:tab/>Informacja na temat przeciętnej liczby pracowników którymi dysponuje Wykonawca.</text:span></text:span></text:p>
      <text:p text:style-name="P95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5">6.<text:tab/>Oświadczenie o spełnieniu warunków udziału w postępowaniu o udzielenie zamówienia (zał. nr 5 do SWZ).<text:tab/></text:p>
      <text:p text:style-name="P79">7. <text:s text:c="3"/>Wykaz podwykonawców (zał. nr 6 do SWZ) – jeśli dotyczy</text:p>
      <text:p text:style-name="P79">8. <text:s text:c="3"/>Oświadczenie o wykonaniu zamówienia siłami własnymi (zał. nr 7 do SWZ).</text:p>
      <text:p text:style-name="P79">9. <text:s text:c="3"/>Projekt umowy (zał. nr 8 do SWZ).</text:p>
      <text:p text:style-name="P112"><text:tab/> <text:s/>10. <text:s/>Przedmiar robót (zał. nr 9 do SWZ).</text:p>
      <text:p text:style-name="P122"><text:s text:c="2"/>11.<text:tab/>Oświadczenie Wykonawcy dotyczące przetwarzania danych osobowych wraz<text:line-break/>z oświadczeniami osób biorącymi udział w postępowaniu z ramienia Wykonawcy zgodnie z (zał. nr 10 do SWZ).</text:p>
      <text:p text:style-name="P123"><text:s text:c="2"/>12. <text:s text:c="4"/>Oświadczenie Wykonawcy o podatku VAT i nr konta bankowego (zał. nr 11 do SWZ).</text:p>
      <text:p text:style-name="P30"/>
      <text:p text:style-name="P32"/>
      <text:p text:style-name="P24"><text:span text:style-name="Domyślna_20_czcionka_20_akapitu"><text:span text:style-name="T14"/></text:span></text:p>
      <text:p text:style-name="P24"><text:span text:style-name="Domyślna_20_czcionka_20_akapitu"><text:span text:style-name="T14"/></text:span></text:p>
      <text:p text:style-name="P24"><text:span text:style-name="Domyślna_20_czcionka_20_akapitu"><text:span text:style-name="T14"/></text:span></text:p>
      <text:p text:style-name="P24"><text:span text:style-name="Domyślna_20_czcionka_20_akapitu"><text:span text:style-name="T14"/></text:span></text:p>
      <text:p text:style-name="P24"><text:soft-page-break/><text:span text:style-name="Domyślna_20_czcionka_20_akapitu"><text:span text:style-name="T14">POUCZENIE</text:span></text:span></text:p>
      <text:p text:style-name="P37"><text:span text:style-name="Domyślna_20_czcionka_20_akapitu"><text:span text:style-name="T46">1. <text:tab/>Zamawiający informuje, iż do niniejszego postępowania </text:span></text:span><text:span text:style-name="Domyślna_20_czcionka_20_akapitu"><text:span text:style-name="T56">nie znajdują zastosowania przepisy ustawy z dnia 11 września 2019 r. – Prawo zamówień publicznych</text:span></text:span><text:span text:style-name="Domyślna_20_czcionka_20_akapitu"><text:span text:style-name="T46">.</text:span></text:span></text:p>
      <text:p text:style-name="P37"><text:span text:style-name="Domyślna_20_czcionka_20_akapitu"><text:span text:style-name="T46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72">1 </text:span></text:span><text:span text:style-name="Domyślna_20_czcionka_20_akapitu"><text:span text:style-name="T46">§ 3 KC.</text:span></text:span></text:p>
      <text:p text:style-name="P54"><text:span text:style-name="Domyślna_20_czcionka_20_akapitu"><text:span text:style-name="T46">3.<text:tab/>Zamawiający przewiduje możliwość prowadzenia dalszych ustnych negocjacji</text:span></text:span></text:p>
      <text:p text:style-name="P54"><text:span text:style-name="Domyślna_20_czcionka_20_akapitu"><text:span text:style-name="T46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1-11-17T10:37:48.950000000</dc:date>
    <meta:editing-cycles>48</meta:editing-cycles>
    <meta:editing-duration>PT4H6M19S</meta:editing-duration>
    <meta:document-statistic meta:table-count="0" meta:image-count="1" meta:object-count="0" meta:page-count="17" meta:paragraph-count="273" meta:word-count="5004" meta:character-count="38700" meta:non-whitespace-character-count="32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WZ-PRZETARG-NIEOGRANICZONY-ul.-Poznańska-2%20(3).odt/Normal"/>
  </office:meta>
</office:document-meta>
</file>