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1" style:font-size-complex="11pt"/>
    </style:style>
    <style:style style:name="T3" style:family="text">
      <style:text-properties style:use-window-font-color="true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style:use-window-font-color="true" style:font-name="Times New Roman1" fo:font-size="11pt" fo:language="pl" fo:country="PL" officeooo:rsid="000ca58d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" style:family="text">
      <style:text-properties style:use-window-font-color="true" style:font-name="Times New Roman1" fo:font-size="11pt" fo:language="pl" fo:country="PL" officeooo:rsid="000f3776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text-position="super 58%" style:font-name="Times New Roman1" fo:font-size="12pt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ca58d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5" style:family="text">
      <style:text-properties style:font-name="Times New Roman1" fo:font-size="11pt" style:font-size-asian="11pt" style:font-name-complex="Times New Roman1" style:font-size-complex="11pt"/>
    </style:style>
    <style:style style:name="T16" style:family="text">
      <style:text-properties style:font-name="Times New Roman1" fo:font-size="11pt" officeooo:rsid="000ca58d" style:font-size-asian="11pt" style:font-name-complex="Times New Roman1" style:font-size-complex="11pt"/>
    </style:style>
    <style:style style:name="T17" style:family="text">
      <style:text-properties style:font-name="Times New Roman1" fo:font-size="11pt" officeooo:rsid="000f3776" style:font-size-asian="11pt" style:font-name-complex="Times New Roman1" style:font-size-complex="11pt"/>
    </style:style>
    <style:style style:name="T18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</text:span><text:span text:style-name="T2">ałącznik nr</text:span><text:span text:style-name="T1"> </text:span><text:span text:style-name="T3">6</text:span></text:p>
      <text:p text:style-name="P15"><text:span text:style-name="T15">do zapytania ofertowego nr 0</text:span><text:span text:style-name="T5">8</text:span><text:span text:style-name="T15">/0</text:span><text:span text:style-name="T17">4</text:span><text:span text:style-name="T15">/PUZGM/2020</text:span></text:p>
      <text:p text:style-name="P3"/>
      <text:p text:style-name="P4"/>
      <text:p text:style-name="P5"/>
      <text:p text:style-name="P7"><text:span text:style-name="T9">O </text:span><text:span text:style-name="T13">Ś </text:span><text:span text:style-name="T9">W I A D C Z E N I E</text:span></text:p>
      <text:p text:style-name="P8"/>
      <text:p text:style-name="P10"><text:span text:style-name="T10">Podczas przeprowadzanego w dniu ..........……….................................. przegl</text:span><text:span text:style-name="T14">ą</text:span><text:span text:style-name="T10">du okresowego</text:span></text:p>
      <text:p text:style-name="P10"><text:span text:style-name="T10">w budynku numer .......... stwierdzono niedro</text:span><text:span text:style-name="T14">ż</text:span><text:span text:style-name="T10">no</text:span><text:span text:style-name="T14">ść </text:span><text:span text:style-name="T10">przewodu went</text:span><text:span text:style-name="T11">y</text:span><text:span text:style-name="T10">lacyjnego / kominowego, spowodowanego ..............................................................................................………………….</text:span></text:p>
      <text:p text:style-name="P13">.......................................................................................................................................................</text:p>
      <text:p text:style-name="P10"><text:span text:style-name="T10">Po usuni</text:span><text:span text:style-name="T14">ę</text:span><text:span text:style-name="T10">ciu zanieczyszcze</text:span><text:span text:style-name="T14">ń </text:span><text:span text:style-name="T10">i ich obmiarze – stwierdzono, </text:span><text:span text:style-name="T14">ż</text:span><text:span text:style-name="T10">e z przewodu kominowego</text:span></text:p>
      <text:p text:style-name="P10"><text:span text:style-name="T10">wydobyto ................ m</text:span><text:span text:style-name="T18">3</text:span><text:span text:style-name="T10"> zanieczyszcze</text:span><text:span text:style-name="T14">ń</text:span><text:span text:style-name="T10">.</text:span></text:p>
      <text:p text:style-name="P10"><text:span text:style-name="T10">Niniejsze o</text:span><text:span text:style-name="T14">ś</text:span><text:span text:style-name="T10">wiadczenie zał</text:span><text:span text:style-name="T14">ą</text:span><text:span text:style-name="T10">czam do protokołu numer ......…........... z dnia .............................., </text:span></text:p>
      <text:p text:style-name="P13"/>
      <text:p text:style-name="P12"/>
      <text:p text:style-name="P12">…..........………………............, dnia ........................................................</text:p>
      <text:p text:style-name="P12"/>
      <text:p text:style-name="P12"/>
      <text:p text:style-name="P12"/>
      <text:p text:style-name="P12"/>
      <text:p text:style-name="P12">.........................................................</text:p>
      <text:p text:style-name="P9"><text:s text:c="28"/>podpis</text:p>
      <text:p text:style-name="P14"/>
      <text:p text:style-name="P14"/>
      <text:p text:style-name="P14"/>
      <text:p text:style-name="P11"><text:span text:style-name="T12">Potwierdzam / nie potwierdzam obmiar wydobytych nieczysto</text:span><text:span text:style-name="T14">ś</text:span><text:span text:style-name="T12">ci ...................……………….</text:span></text:p>
      <text:p text:style-name="P6"/>
      <text:p text:style-name="P6"/>
      <text:p text:style-name="P6"/>
      <text:p text:style-name="P2"><text:span text:style-name="T7"><text:s text:c="41"/></text:span><text:span text:style-name="T6">..........................................................................</text:span><text:span text:style-name="T8">.</text:span></text:p>
      <text:p text:style-name="P1"><text:span text:style-name="T1"><text:s text:c="54"/>(data i czytelny podpis </text:span><text:span text:style-name="T3">W</text:span><text:span text:style-name="T1">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4-06T08:29:07.221000000</dc:date>
    <meta:print-date>1995-11-21T17:41:00</meta:print-date>
    <meta:editing-cycles>22</meta:editing-cycles>
    <meta:editing-duration>PT22M5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84" meta:character-count="1245" meta:non-whitespace-character-count="1051"/>
  </office:meta>
</office:document-meta>
</file>