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officeooo:paragraph-rsid="00123334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officeooo:paragraph-rsid="000fcfad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orphans="0" fo:widows="0" fo:text-indent="-1.27cm" style:auto-text-indent="false" style:text-autospace="none"/>
    </style:style>
    <style:style style:name="P12" style:family="paragraph" style:parent-style-name="Default">
      <style:paragraph-properties fo:line-height="150%" fo:text-align="justify" style:justify-single-word="false" style:writing-mode="lr-tb"/>
    </style:style>
    <style:style style:name="P13" style:family="paragraph" style:parent-style-name="Default">
      <style:paragraph-properties fo:line-height="150%" fo:text-align="justify" style:justify-single-word="false" style:writing-mode="lr-tb"/>
      <style:text-properties officeooo:paragraph-rsid="000fcfad"/>
    </style:style>
    <style:style style:name="P14" style:family="paragraph" style:parent-style-name="Default">
      <style:paragraph-properties fo:line-height="15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Default">
      <style:paragraph-properties fo:line-height="150%" fo:text-align="justify" style:justify-single-word="false" style:writing-mode="lr-tb"/>
      <style:text-properties style:font-name="Times New Roman" fo:font-size="12pt" officeooo:paragraph-rsid="000fcfad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7" style:family="paragraph" style:parent-style-name="Standard">
      <style:paragraph-properties fo:margin-left="0cm" fo:margin-right="-0.005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18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style:font-name="Times New Roman" fo:font-size="12pt" officeooo:paragraph-rsid="00123334" style:font-name-asian="Times New Roman" style:font-size-asian="12pt" style:font-name-complex="Times New Roman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true" style:font-name-asian="Arial Unicode MS" style:font-size-asian="11pt" style:font-name-complex="Times New Roman" style:font-size-complex="11pt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l" fo:country="PL" officeooo:rsid="000e7f7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l" fo:country="PL" officeooo:rsid="00128ea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l" fo:country="PL" officeooo:rsid="000e7f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0e7f71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28ea3" style:font-size-asian="11pt" style:font-name-complex="Times New Roman" style:font-size-complex="11pt"/>
    </style:style>
    <style:style style:name="T16" style:family="text">
      <style:text-properties officeooo:rsid="00128e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</text:span><text:span text:style-name="T2">ałącznik nr</text:span><text:span text:style-name="T1"> </text:span><text:span text:style-name="T3">4</text:span></text:p>
      <text:p text:style-name="P16"><text:span text:style-name="T13">do zapytania ofertowego nr 0</text:span><text:span text:style-name="T5">8</text:span><text:span text:style-name="T13">/0</text:span><text:span text:style-name="T15">4</text:span><text:span text:style-name="T13">/PUZGM/2020</text:span></text:p>
      <text:p text:style-name="P9"/>
      <text:p text:style-name="P8">OŚWIADCZENIE O SPEŁNIENIU WARUNKÓW </text:p>
      <text:p text:style-name="P8"/>
      <text:p text:style-name="P4"><text:span text:style-name="T6">Nazwa </text:span><text:span text:style-name="T9">W</text:span><text:span text:style-name="T6">ykonawcy<text:tab/>…………………………………………………………………………</text:span></text:p>
      <text:p text:style-name="P5"/>
      <text:p text:style-name="P4"><text:span text:style-name="T6">Adres </text:span><text:span text:style-name="T9">W</text:span><text:span text:style-name="T6">ykonawcy<text:tab/>…………………………………………………………………………</text:span></text:p>
      <text:p text:style-name="P5"/>
      <text:p text:style-name="P5">Telefon/faks <text:s text:c="14"/>…………………………………………………………………………</text:p>
      <text:p text:style-name="P5"/>
      <text:p text:style-name="P5">e-mail <text:s text:c="24"/>…………………………………………………………………………</text:p>
      <text:p text:style-name="P5"/>
      <text:p text:style-name="P5">NIP/REGON <text:s text:c="13"/>…………………………………………………………………………</text:p>
      <text:p text:style-name="P5"/>
      <text:p text:style-name="P5">Miejscowość ………………………………………<text:tab/><text:tab/>Data ……………………………</text:p>
      <text:p text:style-name="P5"/>
      <text:p text:style-name="P10">Oświadczam, że spełniam warunki udziału w postępowaniu określone przez Zamawiającego:</text:p>
      <text:p text:style-name="P13"><text:span text:style-name="T11">1. <text:s/>Posiadam <text:s/></text:span><text:span text:style-name="T12">kompetencje lub uprawnienia do prowadzenia określonej działalności</text:span></text:p>
      <text:p text:style-name="P15"><text:s text:c="5"/>zawodowej, o ile wynika to z odrębnych przepisów; </text:p>
      <text:p text:style-name="P12"><text:span text:style-name="T12">2. <text:s/></text:span><text:span text:style-name="T11">Znajduję się w sytuacji ekonomicznej i finansowej zapewniającej wykonanie zamówienia;</text:span></text:p>
      <text:p text:style-name="P14">3. <text:s/>Dysponuję zdolnościami technicznymi lub zawodowymi do wykonania zamówienia;</text:p>
      <text:p text:style-name="P7">4. <text:s/>Nie podlegam wykluczeniu z postępowania o zamówienie publiczne na podstawie art. 24 <text:s text:c="2"/></text:p>
      <text:p text:style-name="P3"><text:span text:style-name="T7"><text:s text:c="5"/></text:span><text:span text:style-name="T6">prawa zamówień publicznych;</text:span></text:p>
      <text:p text:style-name="P11"><text:span text:style-name="T8">5. <text:s/></text:span><text:span text:style-name="T6">Zobowiązuję się wykonać zamówienie zgodnie z warunkami opisanymi w zapytaniu</text:span></text:p>
      <text:p text:style-name="P11"><text:span text:style-name="T7"><text:s text:c="5"/></text:span><text:span text:style-name="T6">ofertowym. </text:span><text:span text:style-name="T7"><text:s/></text:span></text:p>
      <text:p text:style-name="P6">Na każde żądanie Zamawiającego dostarczymy niezwłocznie odpowiednie dokumenty potwierdzające prawdziwość każdej z kwestii zawartych w oświadczeniu, wszystkie informacje są zgodne z prawdą.</text:p>
      <text:p text:style-name="P17">Prawdziwość powyższego oświadczenia potwierdzamy własnoręcznym podpisem, świadomi odpowiedzialności karnej z art. 233 i 297 Kodeksu Karnego.</text:p>
      <text:p text:style-name="P19"><text:s text:c="32"/></text:p>
      <text:p text:style-name="P19"/>
      <text:p text:style-name="P2"><text:span text:style-name="T7"><text:s text:c="6"/></text:span><text:span text:style-name="T6">..........................................................................</text:span><text:span text:style-name="T10">.</text:span></text:p>
      <text:p text:style-name="P1"><text:span text:style-name="T1"><text:s text:c="54"/>(data i czytelny podpis </text:span><text:span text:style-name="T3">W</text:span><text:span text:style-name="T1">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Heavy Heap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</dc:title>
    <meta:initial-creator>Ania</meta:initial-creator>
    <meta:creation-date>2019-01-17T12:54:00</meta:creation-date>
    <dc:date>2020-04-06T08:26:52.490000000</dc:date>
    <meta:print-date>1995-11-21T17:41:00</meta:print-date>
    <meta:editing-cycles>21</meta:editing-cycles>
    <meta:editing-duration>PT14M42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3" meta:word-count="147" meta:character-count="1526" meta:non-whitespace-character-count="1229"/>
  </office:meta>
</office:document-meta>
</file>