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orphans="0" fo:widows="0" fo:text-indent="-1.27cm" style:auto-text-indent="false" style:text-autospace="none"/>
    </style:style>
    <style:style style:name="P14" style:family="paragraph" style:parent-style-name="Standard">
      <style:paragraph-properties fo:margin-left="0cm" fo:margin-right="-0.005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6" style:family="paragraph" style:parent-style-name="Default">
      <style:paragraph-properties fo:line-height="150%" fo:text-align="justify" style:justify-single-word="false" style:writing-mode="lr-tb"/>
    </style:style>
    <style:style style:name="P17" style:family="paragraph" style:parent-style-name="Default">
      <style:paragraph-properties fo:line-height="15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8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</text:span><text:span text:style-name="T2">ałącznik nr</text:span><text:span text:style-name="T1"> </text:span><text:span text:style-name="T3">4</text:span></text:p>
      <text:p text:style-name="P11">do zapytania ofertowego nr 03/02/PUZGM/2020</text:p>
      <text:p text:style-name="P4"/>
      <text:p text:style-name="P7"/>
      <text:p text:style-name="P8">OŚWIADCZENIE O SPEŁNIENIU WARUNKÓW </text:p>
      <text:p text:style-name="P7"/>
      <text:p text:style-name="P7"/>
      <text:p text:style-name="P5">Nazwa wykonawcy<text:tab/>…………………………………………………………………………</text:p>
      <text:p text:style-name="P5"/>
      <text:p text:style-name="P5">Adres wykonawcy<text:tab/>…………………………………………………………………………</text:p>
      <text:p text:style-name="P5"/>
      <text:p text:style-name="P5">Telefon/faks <text:s text:c="14"/>…………………………………………………………………………</text:p>
      <text:p text:style-name="P5"/>
      <text:p text:style-name="P5">e-mail <text:s text:c="24"/>…………………………………………………………………………</text:p>
      <text:p text:style-name="P5"/>
      <text:p text:style-name="P5">NIP/REGON <text:s text:c="13"/>…………………………………………………………………………</text:p>
      <text:p text:style-name="P5"/>
      <text:p text:style-name="P5">Miejscowość ………………………………………<text:tab/><text:tab/>Data ……………………………</text:p>
      <text:p text:style-name="P5"/>
      <text:p text:style-name="P10"><text:s/></text:p>
      <text:p text:style-name="P12">Oświadczam, że spełniam warunki udziału w postępowaniu określone przez Zamawiającego:</text:p>
      <text:p text:style-name="P16"><text:span text:style-name="T10">1. <text:s/>Posiadam <text:s/></text:span><text:span text:style-name="T11">kompetencje lub uprawnienia do prowadzenia określonej działalności </text:span></text:p>
      <text:p text:style-name="P16"><text:span text:style-name="T12"><text:s text:c="5"/></text:span><text:span text:style-name="T11">zawodowej, o ile wynika to z odrębnych przepisów; </text:span></text:p>
      <text:p text:style-name="P16"><text:span text:style-name="T11">2. <text:s/></text:span><text:span text:style-name="T10">Znajduję się w sytuacji ekonomicznej i finansowej zapewniającej wykonanie zamówienia;</text:span></text:p>
      <text:p text:style-name="P17">3. <text:s/>Dysponuję zdolnościami technicznymi lub zawodowymi do wykonania zamówienia;</text:p>
      <text:p text:style-name="P6">4. <text:s/>Nie podlegam wykluczeniu z postępowania o zamówienie publiczne na podstawie art. 24 <text:s text:c="2"/></text:p>
      <text:p text:style-name="P3"><text:span text:style-name="T6"><text:s text:c="5"/></text:span><text:span text:style-name="T5">prawa zamówień publicznych;</text:span></text:p>
      <text:p text:style-name="P13"><text:span text:style-name="T7">5. <text:s/></text:span><text:span text:style-name="T5">Zobowiązuję się wykonać zamówienie zgodnie z warunkami opisanymi w zapytaniu</text:span></text:p>
      <text:p text:style-name="P13"><text:span text:style-name="T6"><text:s text:c="5"/></text:span><text:span text:style-name="T5">ofertowym. </text:span></text:p>
      <text:p text:style-name="P10"><text:s/></text:p>
      <text:p text:style-name="P5"/>
      <text:p text:style-name="P5"/>
      <text:p text:style-name="P5"/>
      <text:p text:style-name="P5"/>
      <text:p text:style-name="P5"/>
      <text:p text:style-name="P5"><text:soft-page-break/>Na każde żądanie Zamawiającego dostarczymy niezwłocznie odpowiednie dokumenty potwierdzające prawdziwość każdej z kwestii zawartych w oświadczeniu, wszystkie informacje są zgodne z prawdą.</text:p>
      <text:p text:style-name="P5"/>
      <text:p text:style-name="P14">Prawdziwość powyższego oświadczenia potwierdzamy własnoręcznym podpisem, świadomi odpowiedzialności karnej z art. 233 i 297 Kodeksu Karnego.</text:p>
      <text:p text:style-name="P9"/>
      <text:p text:style-name="P9"/>
      <text:p text:style-name="P9"/>
      <text:p text:style-name="P9"/>
      <text:p text:style-name="P2"><text:span text:style-name="T6"><text:s text:c="41"/></text:span><text:span text:style-name="T5">..........................................................................</text:span><text:span text:style-name="T8">.</text:span></text:p>
      <text:p text:style-name="P1"><text:span text:style-name="T1"><text:s text:c="54"/>(data i czytelny podpis </text:span><text:span text:style-name="T3">W</text:span><text:span text:style-name="T1">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</dc:title>
    <meta:initial-creator>Ania</meta:initial-creator>
    <meta:creation-date>2019-01-17T12:54:00</meta:creation-date>
    <dc:date>2020-02-17T08:40:33.586000000</dc:date>
    <meta:print-date>1995-11-21T17:41:00</meta:print-date>
    <meta:editing-cycles>15</meta:editing-cycles>
    <meta:editing-duration>PT8M43S</meta:editing-duration>
    <meta:document-statistic meta:table-count="0" meta:image-count="0" meta:object-count="0" meta:page-count="2" meta:paragraph-count="24" meta:word-count="147" meta:character-count="1531" meta:non-whitespace-character-count="1229"/>
    <meta:generator>LibreOffice/5.4.2.2$Windows_X86_64 LibreOffice_project/22b09f6418e8c2d508a9eaf86b2399209b0990f4</meta:generator>
  </office:meta>
</office:document-meta>
</file>