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+FPEF" svg:font-family="'Times New Roman+FPE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12.885cm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style:letter-kerning="true" style:font-size-asian="12pt" style:font-style-asian="italic" style:font-weight-asian="bold" style:font-name-complex="Tahom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Times New Roman" fo:font-size="12pt" style:font-name-asian="Tahoma" style:font-size-asian="12pt" style:language-asian="ar" style:country-asian="SA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Times New Roman" fo:font-size="12pt" style:font-name-asian="Tahoma" style:font-size-asian="12pt" style:language-asian="ar" style:country-asian="SA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top="0.494cm" fo:margin-bottom="0cm" loext:contextual-spacing="false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51cm" fo:margin-right="0cm" fo:line-height="150%" fo:text-align="start" style:justify-single-word="false" fo:text-indent="-0.501cm" style:auto-text-indent="false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-0.75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Times New Roman"/>
    </style:style>
    <style:style style:name="P26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28" style:family="paragraph" style:parent-style-name="WW-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WW-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letter-kerning="true" style:font-name-asian="Arial Unicode MS" style:font-size-asian="12pt" style:font-weight-asian="bold" style:font-size-complex="12pt"/>
    </style:style>
    <style:style style:name="P30" style:family="paragraph" style:parent-style-name="WW-Normalny_20__28_Web_29_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letter-kerning="true" style:font-name-asian="Arial Unicode MS" style:font-size-asian="12pt" style:font-weight-asian="bold" style:font-size-complex="12pt"/>
    </style:style>
    <style:style style:name="P31" style:family="paragraph" style:parent-style-name="WW-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letter-kerning="true" style:font-name-asian="Arial Unicode MS" style:font-size-asian="12pt" style:font-weight-asian="bold" style:font-size-complex="12pt"/>
    </style:style>
    <style:style style:name="P32" style:family="paragraph" style:parent-style-name="WW-Normalny_20__28_Web_29_">
      <style:paragraph-properties fo:margin-top="0cm" fo:margin-bottom="0cm" loext:contextual-spacing="false" fo:text-align="center" style:justify-single-word="false"/>
    </style:style>
    <style:style style:name="P33" style:family="paragraph" style:parent-style-name="WW-Normalny_20__28_Web_29_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WW-Normalny_20__28_Web_29_">
      <style:paragraph-properties fo:margin-top="0cm" fo:margin-bottom="0cm" loext:contextual-spacing="false" fo:line-height="115%" fo:text-align="center" style:justify-single-word="false"/>
    </style:style>
    <style:style style:name="P35" style:family="paragraph" style:parent-style-name="WW-Normalny_20__28_Web_29_">
      <style:paragraph-properties fo:margin-top="0cm" fo:margin-bottom="0cm" loext:contextual-spacing="false" fo:line-height="115%" fo:text-align="center" style:justify-single-word="false">
        <style:tab-stops>
          <style:tab-stop style:position="0.25cm"/>
        </style:tab-stops>
      </style:paragraph-properties>
    </style:style>
    <style:style style:name="P36" style:family="paragraph" style:parent-style-name="WW-Normalny_20__28_Web_29_">
      <style:paragraph-properties fo:margin-top="0cm" fo:margin-bottom="0cm" loext:contextual-spacing="false" fo:line-height="115%" fo:text-align="center" style:justify-single-word="false">
        <style:tab-stops>
          <style:tab-stop style:position="0.25cm"/>
        </style:tab-stops>
      </style:paragraph-properties>
      <style:text-properties fo:font-weight="bold" style:letter-kerning="true" style:font-name-asian="Arial Unicode MS" style:font-weight-asian="bold"/>
    </style:style>
    <style:style style:name="P37" style:family="paragraph" style:parent-style-name="WW-Normalny_20__28_Web_29_">
      <style:paragraph-properties fo:margin-left="0.25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9" style:family="paragraph" style:parent-style-name="Akapit_20_z_20_listą1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40" style:family="paragraph" style:parent-style-name="Akapit_20_z_20_listą1" style:list-style-name="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1" style:family="paragraph" style:parent-style-name="Akapit_20_z_20_listą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ar" style:country-asian="SA" style:font-size-complex="11pt"/>
    </style:style>
    <style:style style:name="T3" style:family="text">
      <style:text-properties fo:font-size="11pt" style:letter-kerning="true" style:font-name-asian="Arial Unicode MS" style:font-size-asian="11pt" style:font-name-complex="Times New Roman1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letter-kerning="true" style:font-name-asian="Tahoma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letter-kerning="true" style:font-name-asian="Arial Unicode MS" style:font-size-asian="12pt" style:font-name-complex="Times New Roman1" style:font-size-complex="12pt"/>
    </style:style>
    <style:style style:name="T10" style:family="text">
      <style:text-properties style:font-name="Times New Roman" fo:font-size="12pt" style:letter-kerning="true" style:font-name-asian="Tahoma" style:font-size-asian="12pt" style:language-asian="ar" style:country-asian="SA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letter-kerning="false" style:font-name-asian="Times New Roman1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ize="12pt" fo:font-weight="bold" style:letter-kerning="true" style:font-name-asian="Arial Unicode MS" style:font-size-asian="12pt" style:font-weight-asian="bold" style:font-size-complex="12pt"/>
    </style:style>
    <style:style style:name="T15" style:family="text">
      <style:text-properties fo:font-size="12pt" fo:font-weight="bold" style:letter-kerning="true" style:font-name-asian="Tahoma" style:font-size-asian="12pt" style:font-weight-asian="bold" style:font-size-complex="12pt"/>
    </style:style>
    <style:style style:name="T16" style:family="text">
      <style:text-properties fo:font-size="12pt" fo:font-weight="bold" style:font-name-asian="Tahoma" style:font-size-asian="12pt" style:font-weight-asian="bold" style:font-size-complex="12pt"/>
    </style:style>
    <style:style style:name="T17" style:family="text">
      <style:text-properties fo:font-size="12pt" fo:font-weight="bold" style:font-name-asian="Tahoma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font-size="12pt" style:letter-kerning="false" style:font-name-asian="Times New Roman1" style:font-size-asian="12pt" style:language-asian="pl" style:country-asian="P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 style:language-asian="ar" style:country-asian="SA" style:font-size-complex="12pt"/>
    </style:style>
    <style:style style:name="T22" style:family="text">
      <style:text-properties fo:font-size="12pt" style:font-size-asian="12pt" style:font-name-complex="Times New Roman+FPEF" style:font-size-complex="12pt"/>
    </style:style>
    <style:style style:name="T23" style:family="text">
      <style:text-properties fo:font-size="12pt" style:font-name-asian="Tahoma" style:font-size-asian="12pt" style:font-size-complex="12pt"/>
    </style:style>
    <style:style style:name="T24" style:family="text">
      <style:text-properties fo:font-size="12pt" style:font-name-asian="Tahoma" style:font-size-asian="12pt" style:language-asian="ar" style:country-asian="SA" style:font-size-complex="12pt"/>
    </style:style>
    <style:style style:name="T25" style:family="text">
      <style:text-properties fo:font-size="12pt" style:letter-kerning="true" style:font-name-asian="Tahoma" style:font-size-asian="12pt" style:font-size-complex="12pt"/>
    </style:style>
    <style:style style:name="T26" style:family="text">
      <style:text-properties fo:font-size="12pt" style:letter-kerning="true" style:font-name-asian="Tahoma" style:font-size-asian="12pt" style:language-asian="ar" style:country-asian="SA" style:font-name-complex="Times New Roman1" style:font-size-complex="12pt"/>
    </style:style>
    <style:style style:name="T27" style:family="text">
      <style:text-properties fo:font-size="12pt" fo:font-weight="normal" style:font-name-asian="Tahoma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style:font-size-asian="12pt" style:language-asian="ar" style:country-asian="SA" style:font-size-complex="12pt"/>
    </style:style>
    <style:style style:name="T31" style:family="text">
      <style:text-properties fo:color="#000000" fo:font-size="12pt" fo:language="pl" fo:country="PL" style:letter-kerning="true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fo:color="#000000" fo:font-size="12pt" fo:language="pl" fo:country="PL" style:font-size-asian="12pt" style:language-asian="ar" style:country-asian="SA" style:font-size-complex="12pt" style:language-complex="ar" style:country-complex="SA"/>
    </style:style>
    <style:style style:name="T33" style:family="text">
      <style:text-properties fo:color="#000000" style:font-name="Times New Roman" fo:font-size="12pt" style:letter-kerning="true" style:font-name-asian="Tahoma" style:font-size-asian="12pt" style:language-asian="ar" style:country-asian="SA" style:font-name-complex="Times New Roman1" style:font-size-complex="12pt"/>
    </style:style>
    <style:style style:name="T34" style:family="text">
      <style:text-properties fo:color="#000000" style:font-name="Times New Roman" fo:font-size="12pt" fo:language="pl" fo:country="PL" style:letter-kerning="true" style:font-name-asian="Tahoma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a" fo:font-size="12pt" fo:language="pl" fo:country="PL" style:letter-kerning="true" style:font-name-asian="Arial Unicode MS" style:font-size-asian="12pt" style:language-asian="en" style:country-asian="US" style:font-name-complex="Times New Roman1" style:font-size-complex="12pt" style:language-complex="ar" style:country-complex="SA"/>
    </style:style>
    <style:style style:name="T36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</text:span><text:span text:style-name="T3">ałącznik nr</text:span><text:span text:style-name="T1"> </text:span><text:span text:style-name="T3">3</text:span></text:p>
      <text:p text:style-name="P2"><text:span text:style-name="T2">do zapytania ofertowego nr 03/02/PUZGM/2020</text:span></text:p>
      <text:p text:style-name="P28"/>
      <text:p text:style-name="P32"><text:span text:style-name="T11">WZÓR</text:span></text:p>
      <text:p text:style-name="P33"><text:span text:style-name="T11">UMOWA NR ………../2020</text:span></text:p>
      <text:p text:style-name="P12"><text:span text:style-name="T18">zawarta w dniu ……………...2020r. - pomiędzy :</text:span></text:p>
      <text:p text:style-name="P12"><text:span text:style-name="T18">Przedsiębiorstwo Usługowe Zakład Gospodarki Mieszkaniowej w Nowym Tomyślu Spółka z o.o. 64-300 Nowy Tomyśl, ul. Komunalna 2 wpisanym do Rejestru Przedsiębiorców w Sądzie Rejonowym Poznań Nowe Miasto i Wilda w Poznaniu, IX Wydział Gospodarczy Krajowego Rejestru Sądowego pod nr KRS: 0000275954, REGON 300524107, NIP 788-193-28-58 <text:s text:c="5"/>reprezentowanym przez:</text:span></text:p>
      <text:p text:style-name="P12"><text:span text:style-name="T18">Prezesa Zarządu – Zofię Matuszczak</text:span></text:p>
      <text:p text:style-name="P12"><text:span text:style-name="T18">zwanym dalej w tekście umowy „ZAMAWIAJĄCYM"</text:span></text:p>
      <text:p text:style-name="P12"><text:span text:style-name="T18">a</text:span></text:p>
      <text:p text:style-name="P12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3"><text:span text:style-name="T13">zwanym/ą w dalszej treści umowy „WYKONAWCA"</text:span></text:p>
      <text:p text:style-name="P1"><text:span text:style-name="T12">Niniejsza umowa jest konsekwencją wyboru przez Zamawiającego oferty <text:s text:c="23"/>w postępowaniu nr </text:span><text:span text:style-name="T28">03/02/PUZGM/2020</text:span><text:span text:style-name="T12"> prowadzonym w trybie „zapytania ofertowego", poza ustawą Prawo Zamówień Publicznych o wartości zamówienia poniżej progu 30.000 euro. </text:span></text:p>
      <text:p text:style-name="P38"><text:span text:style-name="T9">została zawarta umowa o następującej treści: </text:span></text:p>
      <text:p text:style-name="P29"/>
      <text:p text:style-name="P34"><text:span text:style-name="T14">§ 1</text:span></text:p>
      <text:p text:style-name="P14"><text:span text:style-name="T12">1. </text:span><text:span text:style-name="T19">Zamawiający powierza, a Wykonawca zobowiązuje się wykonać usługę wywozu nieczystości płynnych z nieruchomości </text:span><text:span text:style-name="T29">zarządzanych/administrowanych</text:span><text:span text:style-name="T19"> przez </text:span><text:span text:style-name="T18">Przedsiębiorstwo Usługowe Zakład Gospodarki Mieszkaniowej w Nowym Tomyślu Spółka z o.o.</text:span></text:p>
      <text:p text:style-name="P15"><text:span text:style-name="T12">2. </text:span><text:span text:style-name="T19">Przedmiot zamówienia zostanie wykonany zgodnie z wymogami opisanymi w zapytaniu ofertowym i obowiązującymi przepisami prawa.</text:span></text:p>
      <text:p text:style-name="P15"><text:span text:style-name="T12">3.</text:span><text:span text:style-name="T19"> Przedmiot umowy zostanie wykonany w miejscowościach o danych adresowych stanowiących </text:span><text:span text:style-name="T29">załącznik nr </text:span><text:span text:style-name="T31">2</text:span><text:span text:style-name="T19"> do </text:span><text:span text:style-name="T35">zapytania ofertowego</text:span><text:span text:style-name="T19">. </text:span></text:p>
      <text:p text:style-name="P5"/>
      <text:p text:style-name="P29"/>
      <text:p text:style-name="P30"/>
      <text:p text:style-name="P36"/>
      <text:p text:style-name="P36"/>
      <text:p text:style-name="P35"><text:soft-page-break/><text:span text:style-name="T14">§ 2</text:span></text:p>
      <text:p text:style-name="P10"><text:span text:style-name="T19">Strony ustalają, że przedmiot umowy określony w § 1 ust. 1 umowy zostanie wykonany <text:s text:c="7"/>w terminie <text:s/></text:span><text:span text:style-name="T23">od</text:span><text:span text:style-name="T25"> dnia </text:span><text:span text:style-name="T15">………………… r. </text:span><text:span text:style-name="T27">do</text:span><text:span text:style-name="T16"> …………………. r.</text:span><text:span text:style-name="T23"> <text:s/></text:span></text:p>
      <text:p text:style-name="P29"/>
      <text:p text:style-name="P34"><text:span text:style-name="T14">§ 3</text:span></text:p>
      <text:p text:style-name="P16"><text:span text:style-name="T17">1.</text:span><text:span text:style-name="T24"> Wykonawca oświadcza, że posiada aktualne zezwolenia na prowadzenie działalności <text:s text:c="8"/>w zakresie <text:s/>opróżniania zbiorników bezodpływowych i transportu nieczystości ciekłych.</text:span></text:p>
      <text:p text:style-name="P16"><text:span text:style-name="T17">2.</text:span><text:span text:style-name="T24"> Wykonawca zobowiązany jest wykonywać czynności będące przedmiotem umowy <text:s text:c="12"/>z najwyższą starannością i winien kierować się zasadą ochrony interesów Zamawiającego.</text:span></text:p>
      <text:p text:style-name="P16"><text:span text:style-name="T17">3.</text:span><text:span text:style-name="T24"> Przy wykonywaniu umowy Wykonawca obowiązany jest przestrzegać obowiązujących przepisów prawa, w szczególności BHP.</text:span></text:p>
      <text:p text:style-name="P16"><text:span text:style-name="T17">4. </text:span><text:span text:style-name="T24">Wykonawca zobowiązany jest w szczególności do:</text:span></text:p>
      <text:p text:style-name="P16"><text:span text:style-name="T26">1) </text:span><text:span text:style-name="T21">mechanicznego wypompowania nieczystości ciekłych ze zbiorników i wywiezienia ich do punktów zlewnych w terminie uzgodnionym z Zamawiającym </text:span><text:span text:style-name="T30">(osobiście, telefonicznie lub </text:span><text:span text:style-name="T32">pisemnie)</text:span></text:p>
      <text:p text:style-name="P39"><text:span text:style-name="T10">2) zapewnienia częstotliwości wywozu nieczystości ciekłych odpowiadającą zapotrzebowaniu Zamawiającego,</text:span></text:p>
      <text:p text:style-name="P39"><text:span text:style-name="T6">3) uprzątnięcia zanieczyszczenia powstałego w wyniku poboru i wywozu nieczystości <text:s text:c="7"/>ciekłych,</text:span></text:p>
      <text:p text:style-name="P39"><text:span text:style-name="T6">4) w przypadku awarii sprzętu Wykonawcy, zapewnienia przez Wykonawcę ciągłości odbioru nieczystości ciekłych po cenach zagwarantowanych w Umowie zawartej z Zamawiającym <text:s text:c="2"/>poprzez zorganizowanie zastępczego odbioru nieczystości ciekłych we własnym zakresie i na koszt Wykonawcy.</text:span></text:p>
      <text:p text:style-name="P16"><text:span text:style-name="T17">5.</text:span><text:span text:style-name="T24"> Zamawiający zobowiązany jest do:</text:span></text:p>
      <text:p text:style-name="P40"><text:span text:style-name="T10">1) utrzymywania zbiorników do gromadzenia nieczystości ciekłych w stanie umożliwiającym ich eksploatację,</text:span></text:p>
      <text:p text:style-name="P40"><text:span text:style-name="T10">2) zapewnienia dostępności do miejsca lokalizacji zbiorników dla sprzętu wywozowego oraz osób zatrudnionych przy ich opróżnianiu,</text:span></text:p>
      <text:p text:style-name="P40"><text:span text:style-name="T10">3) zgłoszenia faktu nie wywiezienia nieczystości w ciągu 2 dni od daty, kiedy usługa miała być wykonana.</text:span></text:p>
      <text:p text:style-name="P7"/>
      <text:p text:style-name="P11"><text:span text:style-name="T12">§ 4</text:span></text:p>
      <text:p text:style-name="P16"><text:span text:style-name="T12">1.</text:span><text:span text:style-name="T19"> </text:span><text:span text:style-name="T24">Zamawiający zastrzega sobie prawo dokonywania kontroli wykonanych usług na wskazanych nieruchomościach. Kontrole przeprowadzone będą podczas opróżniania zbiornika, w obecności przedstawicieli Wykonawcy i Zamawiającego.</text:span></text:p>
      <text:p text:style-name="P16"><text:span text:style-name="T17">2.</text:span><text:span text:style-name="T24"> Zamawiający zastrzega sobie prawo dokonywania kontroli jakości wykonywanych usług w zakresie uprzątnięcia zanieczyszczenia powstałego w wyniku poboru i wywozu nieczystości </text:span><text:soft-page-break/><text:span text:style-name="T24">ciekłych. Wykonawca zobowiązany jest do niezwłocznego usunięcia stwierdzonych w toku kontroli zanieczyszczeń (nie później niż w ciągu 24 godzin).</text:span></text:p>
      <text:p text:style-name="P29"/>
      <text:p text:style-name="P34"><text:span text:style-name="T14">§ 5</text:span></text:p>
      <text:p text:style-name="P19"><text:span text:style-name="T12">1. </text:span><text:span text:style-name="T19">Strony ustalają na podstawie oferty Wykonawcy:</text:span></text:p>
      <text:p text:style-name="P3"><text:span text:style-name="T12">cenę netto </text:span><text:span text:style-name="T19">za odbiór 1 m</text:span><text:span text:style-name="T36">3</text:span><text:span text:style-name="T19"> nieczystości ciekłych : ...........................................zł</text:span></text:p>
      <text:p text:style-name="P4"><text:span text:style-name="T19">słownie netto: ......................................................................................................................................zł</text:span></text:p>
      <text:p text:style-name="P3"><text:span text:style-name="T12">cenę brutto </text:span><text:span text:style-name="T19">za odbiór 1 m</text:span><text:span text:style-name="T36">3</text:span><text:span text:style-name="T19"> nieczystości ciekłych: ..........................................zł</text:span></text:p>
      <text:p text:style-name="P4"><text:span text:style-name="T19">słownie brutto: ....................................................................................................................................zł</text:span></text:p>
      <text:p text:style-name="P3"><text:span text:style-name="T12">podatek VAT</text:span><text:span text:style-name="T19">: ……………………………………...………...........................zł</text:span></text:p>
      <text:p text:style-name="P18"><text:span text:style-name="T19">słownie podatek VAT:............................................................................................................zł</text:span></text:p>
      <text:p text:style-name="P16"><text:span text:style-name="T17">2.</text:span><text:span text:style-name="T24"> Cena jednostkowa ryczałtowa brutto za 1 </text:span><text:span text:style-name="T19">m</text:span><text:span text:style-name="T36">3</text:span><text:span text:style-name="T24"> wywiezionych nieczystości ciekłych została określona w ofercie Wykonawcy z dnia ………………………. .</text:span></text:p>
      <text:p text:style-name="P16"><text:span text:style-name="T17">3.</text:span><text:span text:style-name="T24"> Podane w ofercie ceny będą stałe poprzez cały okres realizacji umowy. </text:span></text:p>
      <text:p text:style-name="P16"><text:span text:style-name="T17">4.</text:span><text:span text:style-name="T24"> Za realizację poszczególnych zamówień Wykonawca otrzyma wynagrodzenie umowne, wyliczone na podstawie <text:s/>ilości wywiezionych nieczystości płynnych wskazanych w zleceniu oraz ceny <text:s/>jednostkowej określonej w ust. 1 niniejszego paragrafu umowy.</text:span></text:p>
      <text:p text:style-name="P16"><text:span text:style-name="T17">5.</text:span><text:span text:style-name="T24"> Podstawę zapłaty wynagrodzenia stanowić <text:s/>będą faktury VAT wraz z załącznikami:</text:span></text:p>
      <text:p text:style-name="P40"><text:span text:style-name="T10">1) potwierdzenie przez Zamawiającego wykonania usługi (ze wskazaniem placówki, ilości wypompowanych nieczystości ze zbiornika oraz datą wywozu),</text:span></text:p>
      <text:p text:style-name="P40"><text:span text:style-name="T10">2) potwierdzeniem odbioru nieczystości ciekłych przez stację zlewną.</text:span></text:p>
      <text:p text:style-name="P41"><text:span text:style-name="T8">6.</text:span><text:span text:style-name="T10"> Faktury wystawiane będą na poszczególne obiekty wg danych załączonych w </text:span><text:span text:style-name="T33">zał. nr </text:span><text:span text:style-name="T34">2</text:span><text:span text:style-name="T33">. do zapytania ofertowego.</text:span></text:p>
      <text:p text:style-name="P17"><text:span text:style-name="T12">7. </text:span><text:span text:style-name="T19">Wynagrodzenie płatne będzie w terminie </text:span><text:span text:style-name="T29">14</text:span><text:span text:style-name="T19"> dni od daty otrzymania faktury przez </text:span><text:span text:style-name="T20">Zamawiającego</text:span><text:span text:style-name="T19">, <text:s/>przelewem na rachunek bankowy </text:span><text:span text:style-name="T20">Wykonawcy</text:span><text:span text:style-name="T19"> wskazany na fakturze VAT. </text:span></text:p>
      <text:p text:style-name="P31"/>
      <text:p text:style-name="P34"><text:span text:style-name="T14">§ 6</text:span></text:p>
      <text:p text:style-name="P16"><text:span text:style-name="T12">1.</text:span><text:span text:style-name="T20"> </text:span><text:span text:style-name="T19">Każda ze stron może rozwiązać umowę z zastosowaniem jednomiesięcznego okresu wypowiedzenia</text:span><text:span text:style-name="T22">.</text:span></text:p>
      <text:p text:style-name="P16"><text:span text:style-name="T12">2.</text:span><text:span text:style-name="T20"> Zamawiający</text:span><text:span text:style-name="T19"> ma prawo rozwiązania umowy w każdym czasie w przypadku ujawnienia, że:</text:span></text:p>
      <text:p text:style-name="P16"><text:span text:style-name="T19">1) Wykonawcy zostanie cofnięte lub wygaśnie zezwolenie na prowadzenie działalności będącej przedmiotem umowy,</text:span></text:p>
      <text:p text:style-name="P16"><text:span text:style-name="T19">2) Wykonawca bez uzasadnienia nie podjął wykonywania obowiązków wynikających z niniejszej umowy lub przerwał ich wykonywanie,</text:span></text:p>
      <text:p text:style-name="P16"><text:soft-page-break/><text:span text:style-name="T19">3) Wykonawca narusza podstawowe obowiązki wynikające z niniejszej umowy lub powoduje</text:span></text:p>
      <text:p text:style-name="P16"><text:span text:style-name="T19">swoim działaniem albo zaniechaniem zagrożenie życia lub zdrowia pracowników oraz wychowanków placówek.</text:span></text:p>
      <text:p text:style-name="P34"><text:span text:style-name="T14">§ 7</text:span></text:p>
      <text:p text:style-name="P16"><text:span text:style-name="T17">1. </text:span><text:span text:style-name="T19">Ze strony </text:span><text:span text:style-name="T20">Zamawiającego</text:span><text:span text:style-name="T19"> nadzór nad realizacją przedmiotu umowy sprawować będą osoby</text:span></text:p>
      <text:p text:style-name="P20"><text:span text:style-name="T19"><text:s text:c="2"/>upoważnione przez Prezesa PU ZGM Sp. z o.o. <text:s/>tj.</text:span></text:p>
      <text:p text:style-name="P18"><text:span text:style-name="T19"><text:s text:c="5"/>- </text:span><text:span text:style-name="Domyślna_20_czcionka_20_akapitu"><text:span text:style-name="T29"><text:s/>Łukasz Mrozik – Kierownik Działu Eksploatacji i Remontów tel. 061 44 22 391 wew. 26</text:span></text:span></text:p>
      <text:p text:style-name="P16"><text:span text:style-name="T12">2.</text:span><text:span text:style-name="T20"> </text:span><text:span text:style-name="T19">Ze strony </text:span><text:span text:style-name="T20">Wykonawcy </text:span><text:span text:style-name="T19">nadzór nad realizacją przedmiotu umowy sprawować będzie:</text:span></text:p>
      <text:p text:style-name="P21"><text:span text:style-name="T19"><text:s text:c="2"/>……………………………………..…………………………………………………………</text:span></text:p>
      <text:p text:style-name="P21"><text:span text:style-name="T19"><text:s text:c="2"/>telefon nr ……………………………………….</text:span></text:p>
      <text:p text:style-name="P8"/>
      <text:p text:style-name="P37"><text:span text:style-name="T14">§ 8</text:span></text:p>
      <text:p text:style-name="P16"><text:span text:style-name="T12">1.</text:span><text:span text:style-name="T20"> <text:s/></text:span><text:span text:style-name="T19">Zmiana postanowień umowy dla swojej ważności wymaga formy pisemnej i potwierdzenia</text:span></text:p>
      <text:p text:style-name="P22"><text:span text:style-name="T19"><text:s text:c="5"/>przyjęcia jej przez obie strony umowy.</text:span></text:p>
      <text:p text:style-name="P22"><text:span text:style-name="T12"><text:s text:c="5"/>2.</text:span><text:span text:style-name="T19"> W sprawach nie uregulowanych niniejszą umową mają zastosowania przepisy Kodeksu</text:span></text:p>
      <text:p text:style-name="P22"><text:span text:style-name="T19"><text:s text:c="5"/>Cywilnego.</text:span></text:p>
      <text:p text:style-name="P22"><text:span text:style-name="T12"><text:s text:c="4"/>3.</text:span><text:span text:style-name="T19"> Ewentualne spory wynikłe z wykonywania niniejszej umowy rozstrzygać będzie właściwy dla </text:span><text:span text:style-name="T20">Zamawiającego</text:span><text:span text:style-name="T19"> sąd <text:s/>powszechny. </text:span></text:p>
      <text:p text:style-name="P4"><text:span text:style-name="T17">4.</text:span><text:span text:style-name="T24"> Umowę niniejszą sporządzono w 3 egzemplarzach, dwa dla Zamawiającego, jeden dla Wykonawcy.</text:span></text:p>
      <text:p text:style-name="P23"/>
      <text:p text:style-name="P24"><text:span text:style-name="T24"><text:s text:c="6"/>ZAMAWIAJĄCY <text:s text:c="63"/>WYKONAWCA</text:span></text:p>
      <text:p text:style-name="P9"/>
      <text:p text:style-name="P10"><text:span text:style-name="T24"><text:s text:c="50"/></text:span><text:bookmark text:name="_GoBack"/><text:span text:style-name="T24"><text:s text:c="36"/></text:span></text:p>
      <text:p text:style-name="P10"><text:span text:style-name="T19"><text:s text:c="4"/>......................................... <text:tab/> <text:s text:c="48"/>..........................................</text:span></text:p>
      <text:p text:style-name="P6"/>
      <text:p text:style-name="P10"><text:span text:style-name="T19"><text:s text:c="23"/><text:tab/><text:tab/> <text:s text:c="23"/><text:tab/></text:span></text:p>
      <text:p text:style-name="P6"/>
      <text:p text:style-name="P6"/>
      <text:p text:style-name="P6"/>
      <text:p text:style-name="P25"/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+FPEF" svg:font-family="'Times New Roman+FPE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32cm" fo:margin-bottom="0.132cm" loext:contextual-spacing="false" fo:orphans="2" fo:widows="2" fo:hyphenation-ladder-count="no-limit"/>
      <style:text-properties style:font-name="Verdana" fo:font-family="Verdana" style:font-family-generic="roman" style:font-pitch="variable" fo:font-size="8.5pt" style:letter-kerning="false" style:font-name-asian="Calibri1" style:font-family-asian="Calibri" style:font-family-generic-asian="system" style:font-pitch-asian="variable" style:font-size-asian="8.5pt" style:language-asian="pl" style:country-asian="PL" style:font-name-complex="Verdana1" style:font-family-complex="Verdana" style:font-family-generic-complex="system" style:font-pitch-complex="variable" style:font-size-complex="8.5pt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loext:contextual-spacing="false" fo:line-height="150%" fo:text-align="justify" style:justify-single-word="false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19:15:00</meta:creation-date>
    <meta:initial-creator>GLWOP</meta:initial-creator>
    <dc:language>pl-PL</dc:language>
    <meta:print-date>2020-02-04T10:42:25</meta:print-date>
    <dc:date>2020-02-21T13:36:13</dc:date>
    <meta:editing-cycles>18</meta:editing-cycles>
    <meta:editing-duration>PT37M</meta:editing-duration>
    <meta:generator>LibreOffice/5.4.2.2$Windows_X86_64 LibreOffice_project/22b09f6418e8c2d508a9eaf86b2399209b0990f4</meta:generator>
    <meta:document-statistic meta:table-count="0" meta:image-count="0" meta:object-count="0" meta:page-count="4" meta:paragraph-count="76" meta:word-count="833" meta:character-count="7331" meta:non-whitespace-character-count="61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