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9.82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82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 fo:orphans="2" fo:widows="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82cm" style:type="right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2" style:family="paragraph" style:parent-style-name="Standard">
      <style:paragraph-properties fo:line-height="15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">
      <style:paragraph-properties fo:margin-top="0.423cm" fo:margin-bottom="0.106cm" loext:contextual-spacing="false" fo:line-height="150%"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">
      <style:paragraph-properties fo:margin-top="0.423cm" fo:margin-bottom="0.106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/>
      <style:text-properties fo:font-size="12pt" fo:font-weight="bold" style:letter-kerning="false" style:font-name-asian="Times New Roman1" style:font-size-asian="12pt" style:language-asian="ar" style:country-asian="SA" style:font-weight-asian="bold" style:font-size-complex="12pt"/>
    </style:style>
    <style:style style:name="P17" style:family="paragraph" style:parent-style-name="Standard" style:list-style-name="WWNum1">
      <style:paragraph-properties fo:margin-left="1.259cm" fo:margin-right="0cm" fo:line-height="150%" fo:text-align="justify" style:justify-single-word="false" fo:orphans="2" fo:widows="2" fo:text-indent="-0.63cm" style:auto-text-indent="false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Body_20_text_20__28_2_29_">
      <loext:graphic-properties draw:fill-color="#ffffff"/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1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font-size-asian="14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style:font-name-asian="Tahoma1" style:font-size-asian="12pt" style:language-asian="ar" style:country-asian="SA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fo:font-size="12pt" style:font-name-asian="Tahoma1" style:font-size-asian="12pt" style:language-asian="ar" style:country-asian="SA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</text:span><text:span text:style-name="T2">ałącznik nr</text:span><text:span text:style-name="T1"> 1 <text:s/></text:span></text:p>
      <text:p text:style-name="P11"><text:span text:style-name="T1">do zapytania ofertowego nr 03/02/PUZGM/2020</text:span></text:p>
      <text:p text:style-name="P12"/>
      <text:p text:style-name="Standard"/>
      <text:p text:style-name="Standard"/>
      <text:p text:style-name="Standard">_____________________<text:tab/><text:tab/><text:tab/><text:tab/><text:span text:style-name="T4"> <text:s text:c="15"/></text:span></text:p>
      <text:p text:style-name="Standard"><text:span text:style-name="T3"><text:s text:c="2"/></text:span><text:span text:style-name="T6">(pieczęć firmowa oferenta)</text:span></text:p>
      <text:p text:style-name="Standard"><text:span text:style-name="T3"><text:s text:c="3"/></text:span><text:span text:style-name="T7"><text:s text:c="3"/></text:span></text:p>
      <text:h text:style-name="P13" text:outline-level="2"><text:span text:style-name="T8">FORMULARZ OFERTOWY</text:span></text:h>
      <text:h text:style-name="P14" text:outline-level="2"/>
      <text:p text:style-name="P15"><text:span text:style-name="T9">W związku z zapytaniem ofertowym na realizację usługi pn.</text:span></text:p>
      <text:p text:style-name="P19"><text:span text:style-name="T15">„Wywóz nieczystości płynnych ze zbiorników bezodpływowych usytuowanych na terenie nieruchomości zarządzanych przez Przedsiębiorstwo Usługowe Zakład Gospodarki Mieszkaniowej w Nowym Tomyślu Sp. z o.o."</text:span></text:p>
      <text:p text:style-name="P6"><text:span text:style-name="T9">Oferuję wykonanie usługi w zakresie zgodnym z zapytaniem ofertowym</text:span><text:span text:style-name="T10"> </text:span><text:span text:style-name="T9">n</text:span><text:bookmark text:name="_GoBack"/><text:span text:style-name="T9">r</text:span><text:span text:style-name="T10"> </text:span><text:span text:style-name="T9">…………………. za wynagrodzenie:</text:span></text:p>
      <text:p text:style-name="P9"><text:span text:style-name="T11">cenę netto </text:span><text:span text:style-name="T9">za odbiór 1 m</text:span><text:span text:style-name="T5">3</text:span><text:span text:style-name="T9"> nieczystości ciekłych : ...........................................zł</text:span></text:p>
      <text:p text:style-name="P6"><text:span text:style-name="T9">słownie netto: ......................................................................................................................................zł</text:span></text:p>
      <text:p text:style-name="P9"><text:span text:style-name="T11">cenę brutto </text:span><text:span text:style-name="T9">za odbiór 1 m</text:span><text:span text:style-name="T5">3</text:span><text:span text:style-name="T9"> nieczystości ciekłych: ..........................................zł</text:span></text:p>
      <text:p text:style-name="P6"><text:span text:style-name="T9">słownie brutto: ....................................................................................................................................zł</text:span></text:p>
      <text:p text:style-name="P9"><text:span text:style-name="T11">podatek VAT</text:span><text:span text:style-name="T9">: ……………………………………...………...........................zł</text:span></text:p>
      <text:p text:style-name="P9"><text:span text:style-name="T9">słownie podatek VAT:............................................................................................................zł</text:span></text:p>
      <text:p text:style-name="P10"/>
      <text:p text:style-name="P6"><text:span text:style-name="T12">Cena określona w pkt.1 obejmuje wszystkie koszty związane z realizacją przedmiotu umowy.</text:span></text:p>
      <text:p text:style-name="P5"/>
      <text:p text:style-name="P6"><text:span text:style-name="T11">2. </text:span><text:span text:style-name="T9">Deklaruję ponadto:</text:span></text:p>
      <text:p text:style-name="P6"><text:span text:style-name="T9">a) termin wykonania zamówienia: </text:span><text:span text:style-name="T13">od dnia podpisania umowy w terminie </text:span><text:span text:style-name="T18">12 miesięcy</text:span></text:p>
      <text:p text:style-name="P6"><text:span text:style-name="T9">b) warunki płatności: przelew 14 dni,</text:span></text:p>
      <text:p text:style-name="P2"/>
      <text:p text:style-name="P6"><text:span text:style-name="T9">Ponadto oświadczamy, że:</text:span></text:p>
      <text:list xml:id="list2657551614" text:style-name="WWNum1">
        <text:list-item>
          <text:p text:style-name="P7"><text:span text:style-name="T14">Posiadam aktualne/go zezwolenie/a na prowadzenie działalności w zakresie opróżniania zbiorników bezodpływowych i transportu nieczystości ciekłych na terenie gm. Nowy Tomyśl , które załączam do niniejszej oferty. </text:span></text:p>
        </text:list-item>
        <text:list-item>
          <text:p text:style-name="P17"><text:span text:style-name="T9">zapoznaliśmy się z opisem przedmiotu zamówienia i nie wnosimy do niego zastrzeżeń</text:span></text:p>
        </text:list-item>
        <text:list-item>
          <text:p text:style-name="P17"><text:soft-page-break/><text:span text:style-name="T9">uzyskaliśmy wszystkie niezbędne informacje do przygotowania oferty i wykonania umowy;</text:span></text:p>
        </text:list-item>
        <text:list-item>
          <text:p text:style-name="P17"><text:span text:style-name="T9">uważam się za związanego niniejszą ofertą przez okres 30 dni <text:s/>od dnia otwarcia ofert.</text:span></text:p>
        </text:list-item>
        <text:list-item>
          <text:p text:style-name="P17"><text:span text:style-name="T9">zapoznałem się z postanowieniami umowy, która jest częścią zaproszenia i zobowiązuję się w przypadku wyboru naszej oferty do zawarcia umowy na warunkach określonych w niej przez Zamawiającego, w miejscu i terminie przez niego wyznaczonym.</text:span></text:p>
        </text:list-item>
        <text:list-item>
          <text:p text:style-name="P17"><text:span text:style-name="T9">wszystkie informacje zamieszczone w niniejszej ofercie są kompletne, prawdziwe i rzetelne;</text:span></text:p>
        </text:list-item>
        <text:list-item>
          <text:p text:style-name="P17"><text:span text:style-name="T9">dane dotyczące Wykonawcy zawarte w treści niniejszego formularza oferty są zgodne ze stanem faktycznym i prawnym na dzień składania oferty.</text:span></text:p>
        </text:list-item>
        <text:list-item>
          <text:p text:style-name="P17"><text:span text:style-name="T9">oferta niniejsza składa się z ______kolejno ponumerowanych stron;</text:span></text:p>
        </text:list-item>
        <text:list-item>
          <text:p text:style-name="P17"><text:span text:style-name="T9">wraz z ofertą składamy następujące oświadczenia i dokumenty, stanowiące jej integralną część:</text:span></text:p>
        </text:list-item>
      </text:list>
      <text:p text:style-name="P6"><text:span text:style-name="T11">___________________________________________________________________________</text:span></text:p>
      <text:p text:style-name="P6"><text:bookmark-start text:name="__DdeLink__57054_3318938158"/><text:span text:style-name="T11">_____</text:span><text:bookmark-end text:name="__DdeLink__57054_3318938158"/><text:span text:style-name="T11">_____________________________________________________________________</text:span></text:p>
      <text:p text:style-name="P6"><text:span text:style-name="T11">___________________________________________________________________________</text:span></text:p>
      <text:p text:style-name="P6"><text:span text:style-name="T11">___________________________________________________________________________</text:span></text:p>
      <text:p text:style-name="P16"/>
      <text:p text:style-name="P4"/>
      <text:p text:style-name="P4"/>
      <text:p text:style-name="P1"><text:span text:style-name="T9">………………………………… <text:s text:c="38"/>………………………………………</text:span></text:p>
      <text:p text:style-name="P1"><text:span text:style-name="T1"><text:s text:c="10"/>(miejscowość, data) </text:span><text:span text:style-name="T9"><text:s text:c="56"/></text:span><text:span text:style-name="T1">(imię i nazwisko, podpis oferenta)</text:span></text:p>
      <text:p text:style-name="P8"><text:span text:style-name="T9"><text:s/></text:span></text:p>
      <text:p text:style-name="P3"/>
      <text:p text:style-name="P8"><text:span text:style-name="T9"><text:s text:c="19"/></text:span></text:p>
      <text:p text:style-name="P8"><text:span text:style-name="T9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Główka_20_i_20_stopka" style:display-name="Główka i stopka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4" style:family="paragraph" style:default-outline-level="">
      <style:paragraph-properties fo:margin-left="0.564cm" fo:margin-right="0cm" fo:margin-top="0.141cm" fo:margin-bottom="0cm" loext:contextual-spacing="false" fo:line-height="100%" fo:text-align="justify" style:justify-single-word="false" fo:orphans="0" fo:widows="0" fo:hyphenation-ladder-count="no-limit" fo:text-indent="0.002cm" style:auto-text-indent="false" style:writing-mode="lr-tb"/>
      <style:text-properties fo:color="#00000a" style:font-name="Arial" fo:font-family="Arial" style:font-family-generic="roman" style:font-pitch="variable" fo:font-size="14pt" fo:language="pl" fo:country="PL" fo:font-weight="bold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line-height="100%" fo:hyphenation-ladder-count="no-limit" fo:text-indent="-1.235cm" style:auto-text-indent="false" fo:background-color="#ffffff"/>
      <style:text-properties style:font-name="Tahoma" fo:font-family="Tahoma" style:font-family-generic="roman" style:font-pitch="variable" fo:font-size="9pt" style:letter-kerning="false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letter-kerning="true" style:font-name-asian="Arial Unicode MS" style:font-family-asian="'Arial Unicode MS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ahoma" fo:font-family="Tahoma" style:font-family-generic="roman" style:font-pitch="variable" fo:font-size="9pt" fo:background-color="#ffffff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20:31:00</meta:creation-date>
    <meta:initial-creator>GLWOP</meta:initial-creator>
    <dc:language>pl-PL</dc:language>
    <meta:print-date>2020-02-04T09:55:23</meta:print-date>
    <dc:date>2020-02-21T13:35:32</dc:date>
    <meta:editing-cycles>11</meta:editing-cycles>
    <meta:editing-duration>PT1H34M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38" meta:word-count="295" meta:character-count="3058" meta:non-whitespace-character-count="26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