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officeooo:paragraph-rsid="000b76f8"/>
    </style:style>
    <style:style style:name="P2" style:family="paragraph" style:parent-style-name="Standard">
      <style:paragraph-properties fo:text-align="end" style:justify-single-word="false"/>
      <style:text-properties officeooo:paragraph-rsid="000b76f8"/>
    </style:style>
    <style:style style:name="P3" style:family="paragraph" style:parent-style-name="Standard">
      <style:paragraph-properties fo:text-align="center" style:justify-single-word="false"/>
      <style:text-properties officeooo:paragraph-rsid="000b76f8"/>
    </style:style>
    <style:style style:name="P4" style:family="paragraph" style:parent-style-name="Standard">
      <style:paragraph-properties fo:line-height="150%" fo:text-align="start" style:justify-single-word="false"/>
      <style:text-properties officeooo:paragraph-rsid="000b76f8"/>
    </style:style>
    <style:style style:name="P5" style:family="paragraph" style:parent-style-name="Standard">
      <style:paragraph-properties fo:line-height="150%"/>
      <style:text-properties officeooo:paragraph-rsid="000b76f8"/>
    </style:style>
    <style:style style:name="P6" style:family="paragraph" style:parent-style-name="Standard">
      <style:paragraph-properties fo:text-align="end" style:justify-single-word="false"/>
      <style:text-properties officeooo:paragraph-rsid="000c7f19"/>
    </style:style>
    <style:style style:name="P7" style:family="paragraph" style:parent-style-name="Standard">
      <style:paragraph-properties fo:text-align="center" style:justify-single-word="false"/>
      <style:text-properties officeooo:paragraph-rsid="000c7f19"/>
    </style:style>
    <style:style style:name="P8" style:family="paragraph" style:parent-style-name="Standard">
      <style:paragraph-properties fo:text-align="start" style:justify-single-word="false"/>
      <style:text-properties officeooo:paragraph-rsid="000c7f19"/>
    </style:style>
    <style:style style:name="P9" style:family="paragraph" style:parent-style-name="Standard">
      <style:paragraph-properties fo:line-height="150%" fo:text-align="start" style:justify-single-word="false"/>
      <style:text-properties officeooo:paragraph-rsid="000c7f19"/>
    </style:style>
    <style:style style:name="P10" style:family="paragraph" style:parent-style-name="Standard">
      <style:paragraph-properties fo:line-height="150%"/>
      <style:text-properties officeooo:paragraph-rsid="000c7f19"/>
    </style:style>
    <style:style style:name="T1" style:family="text">
      <style:text-properties style:font-name="Times New Roman" fo:font-size="10pt" fo:font-weight="normal" officeooo:rsid="00523b51" style:font-size-asian="10pt" style:font-weight-asian="normal" style:font-size-complex="10pt" style:font-weight-complex="normal"/>
    </style:style>
    <style:style style:name="T2" style:family="text"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T3" style:family="text">
      <style:text-properties style:font-name="Times New Roman" fo:font-size="10.5pt" fo:font-weight="normal" officeooo:rsid="004f2b79" style:font-size-asian="10.5pt" style:font-weight-asian="normal" style:font-size-complex="10.5pt" style:font-weight-complex="normal"/>
    </style:style>
    <style:style style:name="T4" style:family="text">
      <style:text-properties style:font-name="Times New Roman" fo:font-size="12pt" fo:font-weight="bold" officeooo:rsid="0050ebb5" style:font-size-asian="12pt" style:font-weight-asian="bold" style:font-size-complex="12pt" style:font-weight-complex="bold"/>
    </style:style>
    <style:style style:name="T5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6" style:family="text">
      <style:text-properties style:font-name="Times New Roman" fo:font-size="12pt" fo:font-weight="normal" officeooo:rsid="0050ebb5" style:font-size-asian="12pt" style:font-weight-asian="normal" style:font-size-complex="12pt" style:font-weight-complex="normal"/>
    </style:style>
    <style:style style:name="T7" style:family="text">
      <style:text-properties style:font-name="Times New Roman" fo:font-size="12pt" fo:font-weight="normal" officeooo:rsid="00523b51" style:font-size-asian="12pt" style:font-weight-asian="normal" style:font-size-complex="12pt" style:font-weight-complex="normal"/>
    </style:style>
    <style:style style:name="T8" style:family="text">
      <style:text-properties style:font-name="Times New Roman" fo:font-size="12pt" fo:font-weight="normal" officeooo:rsid="0052dd1d" style:font-size-asian="12pt" style:font-weight-asian="normal" style:font-size-complex="12pt" style:font-weight-complex="normal"/>
    </style:style>
    <style:style style:name="T9" style:family="text">
      <style:text-properties style:font-name="Times New Roman" fo:font-size="12pt" fo:font-style="italic" fo:font-weight="normal" officeooo:rsid="0050ebb5" style:font-size-asian="12pt" style:font-style-asian="italic" style:font-weight-asian="normal" style:font-size-complex="12pt" style:font-style-complex="italic" style:font-weight-complex="normal"/>
    </style:style>
    <style:style style:name="T10" style:family="text">
      <style:text-properties style:font-name="Times New Roman" fo:font-size="12pt" fo:font-style="normal" fo:font-weight="normal" officeooo:rsid="0050ebb5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style:font-name="Times New Roman" fo:font-size="12pt" fo:font-style="normal" fo:font-weight="bold" officeooo:rsid="0050ebb5" style:font-size-asian="12pt" style:font-style-asian="normal" style:font-weight-asian="bold" style:font-size-complex="12pt" style:font-style-complex="normal" style:font-weight-complex="bold"/>
    </style:style>
    <style:style style:name="T12" style:family="text">
      <style:text-properties style:font-name="Times New Roman" fo:font-size="12pt" fo:font-style="normal" style:text-underline-style="solid" style:text-underline-width="auto" style:text-underline-color="font-color" fo:font-weight="normal" officeooo:rsid="0050ebb5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style:font-name="Times New Roman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etter-spacing="normal" fo:language="pl" fo:country="PL" fo:font-style="normal" style:text-underline-style="none" fo:font-weight="normal" officeooo:rsid="00523b51" style:font-name-asian="Calibri" style:font-size-asian="10pt" style:language-asian="pl" style:country-asian="PL" style:font-style-asian="normal" style:font-weight-asian="normal" style:font-name-complex="Calibri" style:font-size-complex="10pt" style:language-complex="pl" style:country-complex="PL" style:font-style-complex="normal" style:font-weight-complex="normal" style:text-scale="100%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Times New Roman" fo:font-size="10.5pt" fo:letter-spacing="normal" fo:language="pl" fo:country="PL" fo:font-style="normal" style:text-underline-style="none" fo:font-weight="normal" officeooo:rsid="004f2b79" style:font-name-asian="Calibri" style:font-size-asian="10.5pt" style:language-asian="pl" style:country-asian="PL" style:font-style-asian="normal" style:font-weight-asian="normal" style:font-name-complex="Calibri" style:font-size-complex="10.5pt" style:language-complex="pl" style:country-complex="PL" style:font-style-complex="normal" style:font-weight-complex="normal" style:text-scale="100%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bold" officeooo:rsid="0050ebb5" style:font-name-asian="Calibri" style:font-size-asian="12pt" style:language-asian="pl" style:country-asian="PL" style:font-style-asian="normal" style:font-weight-asian="bold" style:font-name-complex="Calibri" style:font-size-complex="12pt" style:language-complex="pl" style:country-complex="PL" style:font-style-complex="normal" style:font-weight-complex="bold" style:text-scale="100%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bold" officeooo:rsid="00523b51" style:font-name-asian="Calibri" style:font-size-asian="12pt" style:language-asian="pl" style:country-asian="PL" style:font-style-asian="normal" style:font-weight-asian="bold" style:font-name-complex="Calibri" style:font-size-complex="12pt" style:language-complex="pl" style:country-complex="PL" style:font-style-complex="normal" style:font-weight-complex="bold" style:text-scale="100%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bold" officeooo:rsid="005288e8" style:font-name-asian="Calibri" style:font-size-asian="12pt" style:language-asian="pl" style:country-asian="PL" style:font-style-asian="normal" style:font-weight-asian="bold" style:font-name-complex="Calibri" style:font-size-complex="12pt" style:language-complex="pl" style:country-complex="PL" style:font-style-complex="normal" style:font-weight-complex="bold" style:text-scale="100%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officeooo:rsid="00523b51" style:font-name-asian="Calibri" style:font-size-asian="12pt" style:language-asian="pl" style:country-asian="PL" style:font-style-asian="normal" style:font-weight-asian="normal" style:font-name-complex="Calibri" style:font-size-complex="12pt" style:language-complex="pl" style:country-complex="PL" style:font-style-complex="normal" style:font-weight-complex="normal" style:text-scale="100%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officeooo:rsid="0050ebb5" style:font-name-asian="Calibri" style:font-size-asian="12pt" style:language-asian="pl" style:country-asian="PL" style:font-style-asian="normal" style:font-weight-asian="normal" style:font-name-complex="Calibri" style:font-size-complex="12pt" style:language-complex="pl" style:country-complex="PL" style:font-style-complex="normal" style:font-weight-complex="normal" style:text-scale="100%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officeooo:rsid="005288e8" style:font-name-asian="Calibri" style:font-size-asian="12pt" style:language-asian="pl" style:country-asian="PL" style:font-style-asian="normal" style:font-weight-asian="normal" style:font-name-complex="Calibri" style:font-size-complex="12pt" style:language-complex="pl" style:country-complex="PL" style:font-style-complex="normal" style:font-weight-complex="normal" style:text-scale="100%"/>
    </style:style>
    <style:style style:name="T22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officeooo:rsid="0052dd1d" style:font-name-asian="Calibri" style:font-size-asian="12pt" style:language-asian="pl" style:country-asian="PL" style:font-style-asian="normal" style:font-weight-asian="normal" style:font-name-complex="Calibri" style:font-size-complex="12pt" style:language-complex="pl" style:country-complex="PL" style:font-style-complex="normal" style:font-weight-complex="normal" style:text-scale="100%"/>
    </style:style>
    <style:style style:name="T23" style:family="text">
      <style:text-properties fo:font-variant="normal" fo:text-transform="none" fo:color="#000000" style:text-line-through-style="none" style:text-line-through-type="none" style:text-position="0% 100%" style:font-name="Times New Roman" fo:font-size="10.5pt" fo:letter-spacing="normal" fo:language="pl" fo:country="PL" fo:font-style="normal" style:text-underline-style="none" fo:font-weight="normal" officeooo:rsid="004f2b79" style:font-name-asian="Calibri" style:font-size-asian="10.5pt" style:language-asian="pl" style:country-asian="PL" style:font-style-asian="normal" style:font-weight-asian="normal" style:font-name-complex="Calibri" style:font-size-complex="10.5pt" style:language-complex="pl" style:country-complex="PL" style:font-style-complex="normal" style:font-weight-complex="normal" style:text-scale="100%"/>
    </style:style>
    <style:style style:name="T24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bold" officeooo:rsid="0050ebb5" style:font-name-asian="Calibri" style:font-size-asian="12pt" style:language-asian="pl" style:country-asian="PL" style:font-style-asian="normal" style:font-weight-asian="bold" style:font-name-complex="Calibri" style:font-size-complex="12pt" style:language-complex="pl" style:country-complex="PL" style:font-style-complex="normal" style:font-weight-complex="bold" style:text-scale="100%"/>
    </style:style>
    <style:style style:name="T25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bold" officeooo:rsid="00523b51" style:font-name-asian="Calibri" style:font-size-asian="12pt" style:language-asian="pl" style:country-asian="PL" style:font-style-asian="normal" style:font-weight-asian="bold" style:font-name-complex="Calibri" style:font-size-complex="12pt" style:language-complex="pl" style:country-complex="PL" style:font-style-complex="normal" style:font-weight-complex="bold" style:text-scale="100%"/>
    </style:style>
    <style:style style:name="T26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bold" officeooo:rsid="005288e8" style:font-name-asian="Calibri" style:font-size-asian="12pt" style:language-asian="pl" style:country-asian="PL" style:font-style-asian="normal" style:font-weight-asian="bold" style:font-name-complex="Calibri" style:font-size-complex="12pt" style:language-complex="pl" style:country-complex="PL" style:font-style-complex="normal" style:font-weight-complex="bold" style:text-scale="100%"/>
    </style:style>
    <style:style style:name="T27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bold" officeooo:rsid="00535750" style:font-name-asian="Calibri" style:font-size-asian="12pt" style:language-asian="pl" style:country-asian="PL" style:font-style-asian="normal" style:font-weight-asian="bold" style:font-name-complex="Calibri" style:font-size-complex="12pt" style:language-complex="pl" style:country-complex="PL" style:font-style-complex="normal" style:font-weight-complex="bold" style:text-scale="100%"/>
    </style:style>
    <style:style style:name="T28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officeooo:rsid="00523b51" style:font-name-asian="Calibri" style:font-size-asian="12pt" style:language-asian="pl" style:country-asian="PL" style:font-style-asian="normal" style:font-weight-asian="normal" style:font-name-complex="Calibri" style:font-size-complex="12pt" style:language-complex="pl" style:country-complex="PL" style:font-style-complex="normal" style:font-weight-complex="normal" style:text-scale="100%"/>
    </style:style>
    <style:style style:name="T29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officeooo:rsid="0050ebb5" style:font-name-asian="Calibri" style:font-size-asian="12pt" style:language-asian="pl" style:country-asian="PL" style:font-style-asian="normal" style:font-weight-asian="normal" style:font-name-complex="Calibri" style:font-size-complex="12pt" style:language-complex="pl" style:country-complex="PL" style:font-style-complex="normal" style:font-weight-complex="normal" style:text-scale="100%"/>
    </style:style>
    <style:style style:name="T30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officeooo:rsid="005288e8" style:font-name-asian="Calibri" style:font-size-asian="12pt" style:language-asian="pl" style:country-asian="PL" style:font-style-asian="normal" style:font-weight-asian="normal" style:font-name-complex="Calibri" style:font-size-complex="12pt" style:language-complex="pl" style:country-complex="PL" style:font-style-complex="normal" style:font-weight-complex="normal" style:text-scale="100%"/>
    </style:style>
    <style:style style:name="T31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officeooo:rsid="00535750" style:font-name-asian="Calibri" style:font-size-asian="12pt" style:language-asian="pl" style:country-asian="PL" style:font-style-asian="normal" style:font-weight-asian="normal" style:font-name-complex="Calibri" style:font-size-complex="12pt" style:language-complex="pl" style:country-complex="PL" style:font-style-complex="normal" style:font-weight-complex="normal" style:text-scale="100%"/>
    </style:style>
    <style:style style:name="T32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officeooo:rsid="0052dd1d" style:font-name-asian="Calibri" style:font-size-asian="12pt" style:language-asian="pl" style:country-asian="PL" style:font-style-asian="normal" style:font-weight-asian="normal" style:font-name-complex="Calibri" style:font-size-complex="12pt" style:language-complex="pl" style:country-complex="PL" style:font-style-complex="normal" style:font-weight-complex="normal" style:text-scale="100%"/>
    </style:style>
    <style:style style:name="T33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letter-spacing="normal" fo:language="pl" fo:country="PL" fo:font-style="italic" style:text-underline-style="none" fo:font-weight="normal" officeooo:rsid="005288e8" style:font-name-asian="Calibri" style:font-size-asian="12pt" style:language-asian="pl" style:country-asian="PL" style:font-style-asian="italic" style:font-weight-asian="normal" style:font-name-complex="Calibri" style:font-size-complex="12pt" style:language-complex="pl" style:country-complex="PL" style:font-style-complex="italic" style:font-weight-complex="normal" style:text-scale="100%"/>
    </style:style>
    <style:style style:name="T34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letter-spacing="normal" fo:language="pl" fo:country="PL" fo:font-style="italic" style:text-underline-style="none" fo:font-weight="normal" officeooo:rsid="00535750" style:font-name-asian="Calibri" style:font-size-asian="12pt" style:language-asian="pl" style:country-asian="PL" style:font-style-asian="italic" style:font-weight-asian="normal" style:font-name-complex="Calibri" style:font-size-complex="12pt" style:language-complex="pl" style:country-complex="PL" style:font-style-complex="italic" style:font-weight-complex="normal" style:text-scale="100%"/>
    </style:style>
    <style:style style:name="T35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etter-spacing="normal" fo:language="pl" fo:country="PL" fo:font-style="normal" style:text-underline-style="none" fo:font-weight="normal" officeooo:rsid="00523b51" style:font-name-asian="Calibri" style:font-size-asian="10pt" style:language-asian="pl" style:country-asian="PL" style:font-style-asian="normal" style:font-weight-asian="normal" style:font-name-complex="Calibri" style:font-size-complex="10pt" style:language-complex="pl" style:country-complex="PL" style:font-style-complex="normal" style:font-weight-complex="normal" style:text-scale="100%"/>
    </style:style>
    <style:style style:name="T36" style:family="text"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T37" style:family="text">
      <style:text-properties style:font-name="Times New Roman" fo:font-size="10.5pt" fo:font-weight="normal" officeooo:rsid="00523b51" style:font-size-asian="10.5pt" style:font-weight-asian="normal" style:font-size-complex="10.5pt" style:font-weight-complex="normal"/>
    </style:style>
    <style:style style:name="T38" style:family="text">
      <style:text-properties style:font-name="Times New Roman" fo:font-size="10.5pt" fo:font-weight="normal" officeooo:rsid="004f2b79" style:font-size-asian="10.5pt" style:font-weight-asian="normal" style:font-size-complex="10.5pt" style:font-weight-complex="normal"/>
    </style:style>
    <style:style style:name="T39" style:family="text">
      <style:text-properties style:font-name="Times New Roman" fo:font-size="12pt" fo:font-weight="bold" officeooo:rsid="0050ebb5" style:font-size-asian="12pt" style:font-weight-asian="bold" style:font-size-complex="12pt" style:font-weight-complex="bold"/>
    </style:style>
    <style:style style:name="T40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41" style:family="text">
      <style:text-properties style:font-name="Times New Roman" fo:font-size="12pt" fo:font-weight="normal" officeooo:rsid="00523b51" style:font-size-asian="12pt" style:font-weight-asian="normal" style:font-size-complex="12pt" style:font-weight-complex="normal"/>
    </style:style>
    <style:style style:name="T42" style:family="text">
      <style:text-properties style:font-name="Times New Roman" fo:font-size="12pt" fo:font-weight="normal" officeooo:rsid="0050ebb5" style:font-size-asian="12pt" style:font-weight-asian="normal" style:font-size-complex="12pt" style:font-weight-complex="normal"/>
    </style:style>
    <style:style style:name="T43" style:family="text">
      <style:text-properties style:font-name="Times New Roman" fo:font-size="12pt" fo:font-weight="normal" officeooo:rsid="0052dd1d" style:font-size-asian="12pt" style:font-weight-asian="normal" style:font-size-complex="12pt" style:font-weight-complex="normal"/>
    </style:style>
    <style:style style:name="T44" style:family="text">
      <style:text-properties style:font-name="Times New Roman" fo:font-size="10pt" fo:font-weight="normal" officeooo:rsid="00523b51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Header_20_or_20_footer"><text:span text:style-name="T3">Załącznik nr 4a</text:span></text:span></text:p>
      <text:p text:style-name="P2"><text:span text:style-name="Header_20_or_20_footer"><text:span text:style-name="T3">postępowanie nr 02/02/PUZGM/2020</text:span></text:span></text:p>
      <text:p text:style-name="P2"><text:span text:style-name="Header_20_or_20_footer"><text:span text:style-name="T2"/></text:span></text:p>
      <text:p text:style-name="P2"><text:span text:style-name="Header_20_or_20_footer"><text:span text:style-name="T2"/></text:span></text:p>
      <text:p text:style-name="P3"><text:span text:style-name="Header_20_or_20_footer"><text:span text:style-name="T4">PROTOKÓŁ KONTROLI INSTALACJI GAZOWEJ OD GAZOMIERZA DO URZĄDZEŃ GAZOWYCH W LOKALU MIESZKALNYM</text:span></text:span></text:p>
      <text:p text:style-name="P1"><text:span text:style-name="Header_20_or_20_footer"><text:span text:style-name="T6"/></text:span></text:p>
      <text:p text:style-name="P4"><text:span text:style-name="Header_20_or_20_footer"><text:span text:style-name="T6">z dnia ………………………….</text:span></text:span></text:p>
      <text:p text:style-name="P4"><text:span text:style-name="Header_20_or_20_footer"><text:span text:style-name="T6">Stan techniczny wewnętrznej instalacji gazowej i urządzeń gazowych w mieszkaniu <text:s text:c="13"/>nr ………………</text:span></text:span></text:p>
      <text:p text:style-name="P4"><text:span text:style-name="Header_20_or_20_footer"><text:span text:style-name="T6">w budynku nr ……………….. przy ul./pl ……………………………………………………</text:span></text:span></text:p>
      <text:p text:style-name="P4"><text:span text:style-name="Header_20_or_20_footer"><text:span text:style-name="T6">w ………………………………………………</text:span></text:span></text:p>
      <text:p text:style-name="P4"><text:span text:style-name="Header_20_or_20_footer"><text:span text:style-name="T6">Najemca/właściciel </text:span></text:span><text:span text:style-name="Header_20_or_20_footer"><text:span text:style-name="T7">(imię i nazwisko)</text:span></text:span><text:span text:style-name="Header_20_or_20_footer"><text:span text:style-name="T6">: ………………………………………………………………………………………</text:span></text:span></text:p>
      <text:p text:style-name="P4"><text:span text:style-name="Header_20_or_20_footer"><text:span text:style-name="T6">- </text:span></text:span><text:span text:style-name="Header_20_or_20_footer"><text:span text:style-name="T4">gazomierz</text:span></text:span><text:span text:style-name="Header_20_or_20_footer"><text:span text:style-name="T6"> – miejsce lokalizacji …………………………………. </text:span></text:span><text:span text:style-name="Header_20_or_20_footer"><text:span text:style-name="T9">szczelny/nieszczelny</text:span></text:span></text:p>
      <text:p text:style-name="P4"><text:span text:style-name="Header_20_or_20_footer"><text:span text:style-name="T6">- </text:span></text:span><text:span text:style-name="Header_20_or_20_footer"><text:span text:style-name="T4">połączenia z prawej strony gazomierza: </text:span></text:span><text:span text:style-name="Header_20_or_20_footer"><text:span text:style-name="T6"><text:s/></text:span></text:span><text:span text:style-name="Header_20_or_20_footer"><text:span text:style-name="T9">szczelne/nieszczelne</text:span></text:span></text:p>
      <text:p text:style-name="P4"><text:span text:style-name="Header_20_or_20_footer"><text:span text:style-name="T6">-</text:span></text:span><text:span text:style-name="Header_20_or_20_footer"><text:span text:style-name="T4"> instalacja gazowa wykonana z rur: </text:span></text:span><text:span text:style-name="Header_20_or_20_footer"><text:span text:style-name="T6"><text:s/></text:span></text:span><text:span text:style-name="Header_20_or_20_footer"><text:span text:style-name="T9">stalowych/miedzianych, spawana/skręcana/lutowana</text:span></text:span></text:p>
      <text:p text:style-name="P4"><text:span text:style-name="Header_20_or_20_footer"><text:span text:style-name="T10">- </text:span></text:span><text:span text:style-name="Header_20_or_20_footer"><text:span text:style-name="T11">dostępność instalacji:</text:span></text:span><text:span text:style-name="Header_20_or_20_footer"><text:span text:style-name="T9"> <text:s/>dostępna/zabudowana/pod tynkiem</text:span></text:span></text:p>
      <text:p text:style-name="P4"><text:span text:style-name="Header_20_or_20_footer"><text:span text:style-name="T10">- </text:span></text:span><text:span text:style-name="Header_20_or_20_footer"><text:span text:style-name="T11">umocowanie instalacji:</text:span></text:span><text:span text:style-name="Header_20_or_20_footer"><text:span text:style-name="T10"> <text:s/></text:span></text:span><text:span text:style-name="Header_20_or_20_footer"><text:span text:style-name="T9">prawidłowe/nieprawidłowe</text:span></text:span></text:p>
      <text:p text:style-name="P4"><text:span text:style-name="Header_20_or_20_footer"><text:span text:style-name="T10">- </text:span></text:span><text:span text:style-name="Header_20_or_20_footer"><text:span text:style-name="T11">szczelność instalacji: </text:span></text:span><text:span text:style-name="Header_20_or_20_footer"><text:span text:style-name="T10"><text:s/></text:span></text:span><text:span text:style-name="Header_20_or_20_footer"><text:span text:style-name="T9">szczelna/nieszczelna</text:span></text:span></text:p>
      <text:p text:style-name="P4"><text:span text:style-name="Header_20_or_20_footer"><text:span text:style-name="T9"/></text:span></text:p>
      <text:p text:style-name="P4"><text:span text:style-name="Header_20_or_20_footer"><text:span text:style-name="T12">URZĄDZENIA GAZOWE W LOKALU:</text:span></text:span></text:p>
      <text:p text:style-name="P4"><text:span text:style-name="Header_20_or_20_footer"><text:span text:style-name="T10">Kuchenka gazowa<text:tab/></text:span></text:span><text:span text:style-name="Header_20_or_20_footer"><text:span text:style-name="T9">szczelna/nieszczelna</text:span></text:span></text:p>
      <text:p text:style-name="P4"><text:span text:style-name="Header_20_or_20_footer"><text:span text:style-name="T10">Terma gazowa<text:tab/><text:tab/></text:span></text:span><text:span text:style-name="Header_20_or_20_footer"><text:span text:style-name="T9">szczelna/nieszczelna</text:span></text:span></text:p>
      <text:p text:style-name="P4"><text:span text:style-name="Header_20_or_20_footer"><text:span text:style-name="T10">Inne urządzenia: ………………………………………………….</text:span></text:span><text:span text:style-name="Header_20_or_20_footer"><text:span text:style-name="T9"> szczelne/nieszczelne<text:tab/></text:span></text:span></text:p>
      <text:p text:style-name="P4"><text:span text:style-name="Header_20_or_20_footer"><text:span text:style-name="T9"/></text:span></text:p>
      <text:p text:style-name="P5"><text:span text:style-name="Header_20_or_20_footer"><text:span text:style-name="T5">INSTALACJA <text:s/>GAZOWA <text:s/>SPRAWNA/ </text:span></text:span><text:span text:style-name="Header_20_or_20_footer"><text:span text:style-name="T7">NIE SPRAWNA</text:span></text:span><text:span text:style-name="Header_20_or_20_footer"><text:span text:style-name="T5"> <text:s/>NADAJE SIĘ / </text:span></text:span><text:span text:style-name="Header_20_or_20_footer"><text:span text:style-name="T7">NIE NADAJE SIĘ </text:span></text:span><text:span text:style-name="Header_20_or_20_footer"><text:span text:style-name="T5">DO BEZPIECZNEJ EKSPLOATACJI<text:tab/><text:tab/></text:span></text:span></text:p>
      <text:p text:style-name="P4"><text:span text:style-name="Header_20_or_20_footer"><text:span text:style-name="T13"/></text:span></text:p>
      <text:p text:style-name="P1"><text:span text:style-name="Header_20_or_20_footer"><text:span text:style-name="T5"/></text:span></text:p>
      <text:p text:style-name="P1"><text:span text:style-name="Header_20_or_20_footer"><text:span text:style-name="T7">Aparat pomiarowy </text:span></text:span><text:span text:style-name="Header_20_or_20_footer"><text:span text:style-name="T8">typu</text:span></text:span><text:span text:style-name="Header_20_or_20_footer"><text:span text:style-name="T7">: ……………………. nr ………………………</text:span></text:span></text:p>
      <text:p text:style-name="P1"><text:span text:style-name="Header_20_or_20_footer"><text:span text:style-name="T7"/></text:span></text:p>
      <text:p text:style-name="P1"><text:span text:style-name="Header_20_or_20_footer"><text:span text:style-name="T7"><text:s text:c="7"/></text:span></text:span></text:p>
      <text:p text:style-name="P1"><text:span text:style-name="Header_20_or_20_footer"><text:span text:style-name="T7"><text:s text:c="10"/>Kontrolę przeprowadził: <text:s text:c="48"/>Przyjąłem do wiadomości:</text:span></text:span></text:p>
      <text:p text:style-name="P2"><text:span text:style-name="Header_20_or_20_footer"><text:span text:style-name="T5"/></text:span></text:p>
      <text:p text:style-name="P2"><text:span text:style-name="Header_20_or_20_footer"><text:span text:style-name="T5"/></text:span></text:p>
      <text:p text:style-name="P2"><text:span text:style-name="Header_20_or_20_footer"><text:span text:style-name="T5"/></text:span></text:p>
      <text:p text:style-name="P2"><text:span text:style-name="Header_20_or_20_footer"><text:span text:style-name="T5"/></text:span></text:p>
      <text:p text:style-name="P1"><text:span text:style-name="Header_20_or_20_footer"><text:span text:style-name="T5">………………………………………. <text:s text:c="25"/>………………………………………. <text:s text:c="6"/></text:span></text:span></text:p>
      <text:p text:style-name="P1"><text:span text:style-name="Header_20_or_20_footer"><text:span text:style-name="T1"><text:s text:c="7"/>(tytuł zawodowy, </text:span></text:span><text:span text:style-name="Header_20_or_20_footer"><text:span text:style-name="T14">n</text:span></text:span><text:span text:style-name="Header_20_or_20_footer"><text:span text:style-name="T1">azwisko i </text:span></text:span><text:span text:style-name="Header_20_or_20_footer"><text:span text:style-name="T14">i</text:span></text:span><text:span text:style-name="Header_20_or_20_footer"><text:span text:style-name="T1">mię, <text:s text:c="56"/>Podpis najemcy/właściciela</text:span></text:span></text:p>
      <text:p text:style-name="P1"><text:span text:style-name="Header_20_or_20_footer"><text:span text:style-name="T1"><text:s text:c="15"/>nr uprawnień, podpis)</text:span></text:span></text:p>
      <text:p text:style-name="P2"><text:span text:style-name="Header_20_or_20_footer"><text:span text:style-name="T5"/></text:span></text:p>
      <text:p text:style-name="P6"><text:soft-page-break/><text:span text:style-name="Header_20_or_20_footer"><text:span text:style-name="T3">Załącznik nr 4</text:span></text:span><text:span text:style-name="Header_20_or_20_footer"><text:span text:style-name="T15">b</text:span></text:span></text:p>
      <text:p text:style-name="P6"><text:span text:style-name="Header_20_or_20_footer"><text:span text:style-name="T3">postępowanie nr 02/02/PUZGM/2020</text:span></text:span></text:p>
      <text:p text:style-name="P6"><text:span text:style-name="Header_20_or_20_footer"><text:span text:style-name="T2"/></text:span></text:p>
      <text:p text:style-name="P6"><text:span text:style-name="Header_20_or_20_footer"><text:span text:style-name="T2"/></text:span></text:p>
      <text:p text:style-name="P7"><text:span text:style-name="Header_20_or_20_footer"><text:span text:style-name="T4">PROTOKÓŁ </text:span></text:span><text:span text:style-name="Header_20_or_20_footer"><text:span text:style-name="T16">P</text:span></text:span><text:span text:style-name="Header_20_or_20_footer"><text:span text:style-name="T17">RZEGLĄDU ROCZNEGO BUDYNKU</text:span></text:span></text:p>
      <text:p text:style-name="P7"><text:span text:style-name="Header_20_or_20_footer"><text:span text:style-name="T19">(w zakresie przeglądu technicznego instalacji gazowej)</text:span></text:span></text:p>
      <text:p text:style-name="P8"><text:span text:style-name="Header_20_or_20_footer"><text:span text:style-name="T7">od reduktora do gazomierzy dla mieszkań</text:span></text:span></text:p>
      <text:p text:style-name="P9"><text:span text:style-name="Header_20_or_20_footer"><text:span text:style-name="T6"/></text:span></text:p>
      <text:p text:style-name="P9"><text:span text:style-name="Header_20_or_20_footer"><text:span text:style-name="T20">D</text:span></text:span><text:span text:style-name="Header_20_or_20_footer"><text:span text:style-name="T19">ata przeglądu </text:span></text:span><text:span text:style-name="Header_20_or_20_footer"><text:span text:style-name="T6">………………………….</text:span></text:span></text:p>
      <text:p text:style-name="P9"><text:span text:style-name="Header_20_or_20_footer"><text:span text:style-name="T6">w budynku nr ……………….. przy ul./pl ……………………………………………………</text:span></text:span></text:p>
      <text:p text:style-name="P9"><text:span text:style-name="Header_20_or_20_footer"><text:span text:style-name="T6">w ………………………………………………</text:span></text:span></text:p>
      <text:p text:style-name="P9"><text:span text:style-name="Header_20_or_20_footer"><text:span text:style-name="T20">l</text:span></text:span><text:span text:style-name="Header_20_or_20_footer"><text:span text:style-name="T21">iczba mieszkań ……………………………….</text:span></text:span><text:span text:style-name="Header_20_or_20_footer"><text:span text:style-name="T6"> </text:span></text:span></text:p>
      <text:p text:style-name="P9"><text:span text:style-name="Header_20_or_20_footer"><text:span text:style-name="T20">W </text:span></text:span><text:span text:style-name="Header_20_or_20_footer"><text:span text:style-name="T21">wyniku kontroli urządzeń gazowych w w/w budynku stwierdzono, że:</text:span></text:span></text:p>
      <text:p text:style-name="P9"><text:span text:style-name="Header_20_or_20_footer"><text:span text:style-name="T6">- </text:span></text:span><text:span text:style-name="Header_20_or_20_footer"><text:span text:style-name="T16">p</text:span></text:span><text:span text:style-name="Header_20_or_20_footer"><text:span text:style-name="T18">rzyłącze gazowe </text:span></text:span><text:span text:style-name="Header_20_or_20_footer"><text:span text:style-name="T21">………………………………………….… </text:span></text:span><text:span text:style-name="Header_20_or_20_footer"><text:span text:style-name="T33">sprawne/niesprawne</text:span></text:span></text:p>
      <text:p text:style-name="P9"><text:span text:style-name="Header_20_or_20_footer"><text:span text:style-name="T21"><text:s text:c="2"/>liczba przyłączy do budynku ………………………………….</text:span></text:span></text:p>
      <text:p text:style-name="P9"><text:span text:style-name="Header_20_or_20_footer"><text:span text:style-name="T21">- </text:span></text:span><text:span text:style-name="Header_20_or_20_footer"><text:span text:style-name="T18">zawór główny gazowy</text:span></text:span><text:span text:style-name="Header_20_or_20_footer"><text:span text:style-name="T21"> ……………………………………..… </text:span></text:span><text:span text:style-name="Header_20_or_20_footer"><text:span text:style-name="T33">sprawny/niesprawny</text:span></text:span></text:p>
      <text:p text:style-name="P9"><text:span text:style-name="Header_20_or_20_footer"><text:span text:style-name="T21"><text:s text:c="2"/>miejsce lokalizacji kurka głównego w budynku ……………………………………………</text:span></text:span></text:p>
      <text:p text:style-name="P9"><text:span text:style-name="Header_20_or_20_footer"><text:span text:style-name="T21">- </text:span></text:span><text:span text:style-name="Header_20_or_20_footer"><text:span text:style-name="T18">instalacja rozprowadzająca w piwnicy</text:span></text:span><text:span text:style-name="Header_20_or_20_footer"><text:span text:style-name="T21"> …………………….. </text:span></text:span><text:span text:style-name="Header_20_or_20_footer"><text:span text:style-name="T33">sprawna/niesprawna</text:span></text:span></text:p>
      <text:p text:style-name="P9"><text:span text:style-name="Header_20_or_20_footer"><text:span text:style-name="T21">- </text:span></text:span><text:span text:style-name="Header_20_or_20_footer"><text:span text:style-name="T18">piony gazowe</text:span></text:span><text:span text:style-name="Header_20_or_20_footer"><text:span text:style-name="T21"> …………………………………………….…… </text:span></text:span><text:span text:style-name="Header_20_or_20_footer"><text:span text:style-name="T33">sprawne/niesprawne</text:span></text:span></text:p>
      <text:p text:style-name="P9"><text:span text:style-name="Header_20_or_20_footer"><text:span text:style-name="T33">- </text:span></text:span><text:span text:style-name="Header_20_or_20_footer"><text:span text:style-name="T27">gazomierze</text:span></text:span><text:span text:style-name="Header_20_or_20_footer"><text:span text:style-name="T31"> …………………………………………………… </text:span></text:span><text:span text:style-name="Header_20_or_20_footer"><text:span text:style-name="T34">sprawne/niesprawne</text:span></text:span></text:p>
      <text:p text:style-name="P9"><text:span text:style-name="Header_20_or_20_footer"><text:span text:style-name="T21"><text:s text:c="2"/>liczba pionów instalacji gazowej ………………………………</text:span></text:span></text:p>
      <text:p text:style-name="P9"><text:span text:style-name="Header_20_or_20_footer"><text:span text:style-name="T21">Zgodność instalacji gazowej zgodnie z przepisami …………………………………………….</text:span></text:span></text:p>
      <text:p text:style-name="P9"><text:span text:style-name="Header_20_or_20_footer"><text:span text:style-name="T21">Szczelność instalacji gazowej …………………………………………………………………..</text:span></text:span></text:p>
      <text:p text:style-name="P9"><text:span text:style-name="Header_20_or_20_footer"><text:span text:style-name="T7">Aparat pomiarowy </text:span></text:span><text:span text:style-name="Header_20_or_20_footer"><text:span text:style-name="T8">typu</text:span></text:span><text:span text:style-name="Header_20_or_20_footer"><text:span text:style-name="T7">: ……………………. nr ………………………</text:span></text:span><text:span text:style-name="Header_20_or_20_footer"><text:span text:style-name="T21"><text:tab/></text:span></text:span></text:p>
      <text:p text:style-name="P9"><text:span text:style-name="Header_20_or_20_footer"><text:span text:style-name="T22">Uwagi i zalecenia pokontrolne: …………………………………………………………………</text:span></text:span></text:p>
      <text:p text:style-name="P9"><text:span text:style-name="Header_20_or_20_footer"><text:span text:style-name="T22">…………………………………………………………………………………………………..…………………………………………………………………………………………………..…………………………………………………………………………………………………..…………………………………………………………………………………………………..</text:span></text:span></text:p>
      <text:p text:style-name="P10"><text:span text:style-name="Header_20_or_20_footer"><text:span text:style-name="T5"/></text:span></text:p>
      <text:p text:style-name="P10"><text:span text:style-name="Header_20_or_20_footer"><text:span text:style-name="T5">INSTALACJA <text:s/>GAZOWA <text:s/>SPRAWNA / </text:span></text:span><text:span text:style-name="Header_20_or_20_footer"><text:span text:style-name="T7">NIE SPRAWNA</text:span></text:span><text:span text:style-name="Header_20_or_20_footer"><text:span text:style-name="T5"> <text:s/>NADAJE SIĘ / </text:span></text:span><text:span text:style-name="Header_20_or_20_footer"><text:span text:style-name="T7">NIE NADAJE SIĘ </text:span></text:span><text:span text:style-name="Header_20_or_20_footer"><text:span text:style-name="T5">DO BEZPIECZNEJ EKSPLOATACJI<text:tab/><text:tab/></text:span></text:span></text:p>
      <text:p text:style-name="P9"><text:span text:style-name="Header_20_or_20_footer"><text:span text:style-name="T7"/></text:span></text:p>
      <text:p text:style-name="P8"><text:span text:style-name="Header_20_or_20_footer"><text:span text:style-name="T7"><text:s text:c="10"/>Kontrolę przeprowadził: <text:s text:c="48"/></text:span></text:span></text:p>
      <text:p text:style-name="P6"><text:span text:style-name="Header_20_or_20_footer"><text:span text:style-name="T5"/></text:span></text:p>
      <text:p text:style-name="P6"><text:span text:style-name="Header_20_or_20_footer"><text:span text:style-name="T5"/></text:span></text:p>
      <text:p text:style-name="P6"><text:span text:style-name="Header_20_or_20_footer"><text:span text:style-name="T5"/></text:span></text:p>
      <text:p text:style-name="P8"><text:span text:style-name="Header_20_or_20_footer"><text:span text:style-name="T5">………………………………………. <text:s text:c="28"/></text:span></text:span></text:p>
      <text:p text:style-name="P8"><text:span text:style-name="Header_20_or_20_footer"><text:span text:style-name="T1"><text:s text:c="7"/>(tytuł zawodowy, </text:span></text:span><text:span text:style-name="Header_20_or_20_footer"><text:span text:style-name="T14">n</text:span></text:span><text:span text:style-name="Header_20_or_20_footer"><text:span text:style-name="T1">azwisko i </text:span></text:span><text:span text:style-name="Header_20_or_20_footer"><text:span text:style-name="T14">i</text:span></text:span><text:span text:style-name="Header_20_or_20_footer"><text:span text:style-name="T1">mię, <text:s text:c="56"/></text:span></text:span></text:p>
      <text:p text:style-name="P8"><text:span text:style-name="Header_20_or_20_footer"><text:span text:style-name="T1"><text:s text:c="16"/>nr uprawnień, podpis)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omyślna_20_czcionka_20_akapitu" style:display-name="Domyślna czcionka akapitu" style:family="text"/>
    <style:style style:name="Header_20_or_20_footer_5f_" style:display-name="Header or footer_" style:family="text" style:parent-style-name="Domyślna_20_czcionka_20_akapitu">
      <style:text-properties fo:font-variant="normal" fo:text-transform="none" style:text-line-through-style="none" style:text-line-through-type="none" style:font-name="Calibri" fo:font-family="Calibri" style:font-family-generic="swiss" style:font-pitch="variable" fo:font-size="9.5pt" fo:font-style="normal" style:text-underline-style="none" fo:font-weight="bold" style:font-name-asian="Calibri" style:font-family-asian="Calibri" style:font-family-generic-asian="swiss" style:font-pitch-asian="variable" style:font-size-asian="9.5pt" style:font-style-asian="normal" style:font-weight-asian="bold" style:font-name-complex="Calibri" style:font-family-complex="Calibri" style:font-family-generic-complex="swiss" style:font-pitch-complex="variable" style:font-size-complex="9.5pt" style:font-style-complex="normal" style:font-weight-complex="bold"/>
    </style:style>
    <style:style style:name="Header_20_or_20_footer" style:display-name="Header or footer" style:family="text" style:parent-style-name="Header_20_or_20_footer_5f_"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swiss" style:font-pitch="variable" fo:font-size="9.5pt" fo:letter-spacing="normal" fo:language="pl" fo:country="PL" fo:font-style="normal" style:text-underline-style="none" fo:font-weight="bold" style:font-name-asian="Calibri" style:font-family-asian="Calibri" style:font-family-generic-asian="swiss" style:font-pitch-asian="variable" style:font-size-asian="9.5pt" style:language-asian="pl" style:country-asian="PL" style:font-style-asian="normal" style:font-weight-asian="bold" style:font-name-complex="Calibri" style:font-family-complex="Calibri" style:font-family-generic-complex="swiss" style:font-pitch-complex="variable" style:font-size-complex="9.5pt" style:language-complex="pl" style:country-complex="PL" style:font-style-complex="normal" style:font-weight-complex="bold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2-06T13:28:10.580000000</meta:creation-date>
    <dc:date>2020-02-06T13:41:39.764000000</dc:date>
    <meta:editing-duration>PT4M12S</meta:editing-duration>
    <meta:editing-cycles>2</meta:editing-cycles>
    <meta:generator>LibreOffice/6.3.4.2$Windows_X86_64 LibreOffice_project/60da17e045e08f1793c57c00ba83cdfce946d0aa</meta:generator>
    <meta:document-statistic meta:table-count="0" meta:image-count="0" meta:object-count="0" meta:page-count="2" meta:paragraph-count="53" meta:word-count="272" meta:character-count="2967" meta:non-whitespace-character-count="2365"/>
  </office:meta>
</office:document-meta>
</file>