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6.951cm" table:align="center"/>
    </style:style>
    <style:style style:name="Tabela1.A" style:family="table-column">
      <style:table-column-properties style:column-width="4.463cm"/>
    </style:style>
    <style:style style:name="Tabela1.B" style:family="table-column">
      <style:table-column-properties style:column-width="12.488cm"/>
    </style:style>
    <style:style style:name="Tabela1.1" style:family="table-row">
      <style:table-row-properties style:row-height="1.998cm" style:use-optimal-row-height="false"/>
    </style:style>
    <style:style style:name="Tabela1.A1" style:family="table-cell">
      <style:table-cell-properties style:vertical-align="middle"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1.B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ela1.2" style:family="table-row">
      <style:table-row-properties style:row-height="2.007cm" style:use-optimal-row-height="false"/>
    </style:style>
    <style:style style:name="Tabela1.A2"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Tabela1.B2" style:family="table-cell">
      <style:table-cell-properties fo:background-color="#ffffff" fo:padding-left="0.018cm" fo:padding-right="0.018cm" fo:padding-top="0cm" fo:padding-bottom="0cm" fo:border="0.5pt solid #000000">
        <style:background-image/>
      </style:table-cell-properties>
    </style:style>
    <style:style style:name="Tabela2" style:family="table">
      <style:table-properties style:width="18.524cm" table:align="center"/>
    </style:style>
    <style:style style:name="Tabela2.A" style:family="table-column">
      <style:table-column-properties style:column-width="1.21cm"/>
    </style:style>
    <style:style style:name="Tabela2.B" style:family="table-column">
      <style:table-column-properties style:column-width="2.701cm"/>
    </style:style>
    <style:style style:name="Tabela2.C" style:family="table-column">
      <style:table-column-properties style:column-width="1.965cm"/>
    </style:style>
    <style:style style:name="Tabela2.D" style:family="table-column">
      <style:table-column-properties style:column-width="2.32cm"/>
    </style:style>
    <style:style style:name="Tabela2.E" style:family="table-column">
      <style:table-column-properties style:column-width="3.616cm"/>
    </style:style>
    <style:style style:name="Tabela2.F" style:family="table-column">
      <style:table-column-properties style:column-width="3.115cm"/>
    </style:style>
    <style:style style:name="Tabela2.G" style:family="table-column">
      <style:table-column-properties style:column-width="3.598cm"/>
    </style:style>
    <style:style style:name="Tabela2.1" style:family="table-row">
      <style:table-row-properties style:row-height="4.14cm" style:use-optimal-row-height="false"/>
    </style:style>
    <style:style style:name="Tabela2.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2.D1" style:family="table-cell">
      <style:table-cell-properties style:vertical-align="middle"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2.G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ela2.2" style:family="table-row">
      <style:table-row-properties style:row-height="0.381cm" style:use-optimal-row-height="false"/>
    </style:style>
    <style:style style:name="Tabela2.A2" style:family="table-cell">
      <style:table-cell-properties style:vertical-align="bottom"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2.G2"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ela2.3" style:family="table-row">
      <style:table-row-properties style:row-height="2.438cm" style:use-optimal-row-height="false"/>
    </style:style>
    <style:style style:name="Tabela2.G3"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ela2.4" style:family="table-row">
      <style:table-row-properties style:row-height="2.235cm" style:use-optimal-row-height="false"/>
    </style:style>
    <style:style style:name="Tabela2.A4"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Tabela2.G4" style:family="table-cell">
      <style:table-cell-properties fo:background-color="#ffffff" fo:padding-left="0.018cm" fo:padding-right="0.018cm" fo:padding-top="0cm" fo:padding-bottom="0cm" fo:border="0.5pt solid #000000">
        <style:background-image/>
      </style:table-cell-properties>
    </style:style>
    <style:style style:name="Tabela3" style:family="table">
      <style:table-properties style:width="18.948cm" table:align="center"/>
    </style:style>
    <style:style style:name="Tabela3.A" style:family="table-column">
      <style:table-column-properties style:column-width="1.016cm"/>
    </style:style>
    <style:style style:name="Tabela3.B" style:family="table-column">
      <style:table-column-properties style:column-width="5.207cm"/>
    </style:style>
    <style:style style:name="Tabela3.C" style:family="table-column">
      <style:table-column-properties style:column-width="12.725cm"/>
    </style:style>
    <style:style style:name="Tabela3.1" style:family="table-row">
      <style:table-row-properties style:row-height="3.574cm" style:use-optimal-row-height="false"/>
    </style:style>
    <style:style style:name="Tabela3.A1" style:family="table-cell">
      <style:table-cell-properties style:vertical-align="middle"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3.C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ela3.2" style:family="table-row">
      <style:table-row-properties style:row-height="0.423cm" style:use-optimal-row-height="false"/>
    </style:style>
    <style:style style:name="Tabela3.A2" style:family="table-cell">
      <style:table-cell-properties style:vertical-align="bottom"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3.3" style:family="table-row">
      <style:table-row-properties style:row-height="4.411cm" style:use-optimal-row-height="false"/>
    </style:style>
    <style:style style:name="Tabela3.A3"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Tabela3.C3"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ela3.4" style:family="table-row">
      <style:table-row-properties style:row-height="4.792cm" style:use-optimal-row-height="false"/>
    </style:style>
    <style:style style:name="Tabela3.C4" style:family="table-cell">
      <style:table-cell-properties style:vertical-align="middle" fo:background-color="#ffffff" fo:padding-left="0.018cm" fo:padding-right="0.018cm" fo:padding-top="0cm" fo:padding-bottom="0cm" fo:border="0.5pt solid #000000">
        <style:background-image/>
      </style:table-cell-properties>
    </style:style>
    <style:style style:name="Tabela4" style:family="table">
      <style:table-properties style:width="18.449cm" table:align="center"/>
    </style:style>
    <style:style style:name="Tabela4.A" style:family="table-column">
      <style:table-column-properties style:column-width="0.991cm"/>
    </style:style>
    <style:style style:name="Tabela4.B" style:family="table-column">
      <style:table-column-properties style:column-width="3.768cm"/>
    </style:style>
    <style:style style:name="Tabela4.C" style:family="table-column">
      <style:table-column-properties style:column-width="6.003cm"/>
    </style:style>
    <style:style style:name="Tabela4.D" style:family="table-column">
      <style:table-column-properties style:column-width="3.59cm"/>
    </style:style>
    <style:style style:name="Tabela4.E" style:family="table-column">
      <style:table-column-properties style:column-width="4.098cm"/>
    </style:style>
    <style:style style:name="Tabela4.1" style:family="table-row">
      <style:table-row-properties style:row-height="2.591cm" style:use-optimal-row-height="false"/>
    </style:style>
    <style:style style:name="Tabela4.A1" style:family="table-cell">
      <style:table-cell-properties style:vertical-align="middle"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4.C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4.E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ela4.2" style:family="table-row">
      <style:table-row-properties style:row-height="0.423cm" style:use-optimal-row-height="false"/>
    </style:style>
    <style:style style:name="Tabela4.A2" style:family="table-cell">
      <style:table-cell-properties style:vertical-align="bottom"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4.E2"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ela4.3" style:family="table-row">
      <style:table-row-properties style:row-height="2.87cm" style:use-optimal-row-height="false"/>
    </style:style>
    <style:style style:name="Tabela4.B3"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4.C3"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4.D3"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4.E3"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ela4.B4"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4.C4"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4.D4"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4.E4"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ela4.5" style:family="table-row">
      <style:table-row-properties style:row-height="2.887cm" style:use-optimal-row-height="false"/>
    </style:style>
    <style:style style:name="Tabela4.A5"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Tabela4.B5"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Tabela4.C5"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Tabela4.D5"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Tabela4.E5" style:family="table-cell">
      <style:table-cell-properties fo:background-color="#ffffff" fo:padding-left="0.018cm" fo:padding-right="0.018cm" fo:padding-top="0cm" fo:padding-bottom="0cm" fo:border="0.5pt solid #000000">
        <style:background-image/>
      </style:table-cell-properties>
    </style:style>
    <style:style style:name="Tabela5" style:family="table">
      <style:table-properties style:width="7.687cm" fo:margin-left="0cm" table:align="left"/>
    </style:style>
    <style:style style:name="Tabela5.A" style:family="table-column">
      <style:table-column-properties style:column-width="0.954cm"/>
    </style:style>
    <style:style style:name="Tabela5.B" style:family="table-column">
      <style:table-column-properties style:column-width="6.733cm"/>
    </style:style>
    <style:style style:name="Tabela5.A1" style:family="table-cell">
      <style:table-cell-properties fo:padding="0.097cm" fo:border-left="0.25pt solid #000000" fo:border-right="none" fo:border-top="0.25pt solid #000000" fo:border-bottom="0.25pt solid #000000"/>
    </style:style>
    <style:style style:name="Tabela5.B1" style:family="table-cell">
      <style:table-cell-properties fo:padding="0.097cm" fo:border="0.25pt solid #000000"/>
    </style:style>
    <style:style style:name="Tabela5.A2" style:family="table-cell">
      <style:table-cell-properties fo:padding="0.097cm" fo:border-left="0.25pt solid #000000" fo:border-right="none" fo:border-top="none" fo:border-bottom="0.25pt solid #000000"/>
    </style:style>
    <style:style style:name="Tabela5.B2" style:family="table-cell">
      <style:table-cell-properties fo:padding="0.097cm" fo:border-left="0.25pt solid #000000" fo:border-right="0.25pt solid #000000" fo:border-top="none" fo:border-bottom="0.25pt solid #000000"/>
    </style:style>
    <style:style style:name="Tabela6" style:family="table">
      <style:table-properties style:width="8.096cm" fo:margin-left="0.097cm" table:align="left"/>
    </style:style>
    <style:style style:name="Tabela6.A" style:family="table-column">
      <style:table-column-properties style:column-width="1.005cm"/>
    </style:style>
    <style:style style:name="Tabela6.B" style:family="table-column">
      <style:table-column-properties style:column-width="7.091cm"/>
    </style:style>
    <style:style style:name="Tabela6.A1" style:family="table-cell">
      <style:table-cell-properties fo:padding="0.097cm" fo:border-left="0.25pt solid #000000" fo:border-right="none" fo:border-top="0.25pt solid #000000" fo:border-bottom="0.25pt solid #000000"/>
    </style:style>
    <style:style style:name="Tabela6.B1" style:family="table-cell">
      <style:table-cell-properties fo:padding="0.097cm" fo:border="0.25pt solid #000000"/>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0.25pt solid #000000" fo:border-top="none" fo:border-bottom="0.25pt solid #000000"/>
    </style:style>
    <style:style style:name="Tabela7" style:family="table">
      <style:table-properties style:width="7.978cm" fo:margin-left="0cm" table:align="left"/>
    </style:style>
    <style:style style:name="Tabela7.A" style:family="table-column">
      <style:table-column-properties style:column-width="0.954cm"/>
    </style:style>
    <style:style style:name="Tabela7.B" style:family="table-column">
      <style:table-column-properties style:column-width="7.024cm"/>
    </style:style>
    <style:style style:name="Tabela7.A1" style:family="table-cell">
      <style:table-cell-properties fo:padding="0.097cm" fo:border-left="0.25pt solid #000000" fo:border-right="none" fo:border-top="0.25pt solid #000000" fo:border-bottom="0.25pt solid #000000"/>
    </style:style>
    <style:style style:name="Tabela7.B1" style:family="table-cell">
      <style:table-cell-properties fo:padding="0.097cm" fo:border="0.25pt solid #000000"/>
    </style:style>
    <style:style style:name="Tabela7.A2" style:family="table-cell">
      <style:table-cell-properties fo:padding="0.097cm" fo:border-left="0.25pt solid #000000" fo:border-right="none" fo:border-top="none" fo:border-bottom="0.25pt solid #000000"/>
    </style:style>
    <style:style style:name="Tabela7.B2" style:family="table-cell">
      <style:table-cell-properties fo:padding="0.097cm" fo:border-left="0.25pt solid #000000" fo:border-right="0.25pt solid #000000" fo:border-top="none" fo:border-bottom="0.25pt solid #000000"/>
    </style:style>
    <style:style style:name="Tabela7.137" style:family="table-row">
      <style:table-row-properties style:min-row-height="0.529cm" style:use-optimal-row-height="false"/>
    </style:style>
    <style:style style:name="P1" style:family="paragraph" style:parent-style-name="Standard">
      <style:paragraph-properties fo:text-align="end" style:justify-single-word="false" fo:break-before="page"/>
    </style:style>
    <style:style style:name="P2" style:family="paragraph" style:parent-style-name="Text_20_body">
      <style:paragraph-properties fo:text-align="justify" style:justify-single-word="false"/>
    </style:style>
    <style:style style:name="P3" style:family="paragraph" style:parent-style-name="Text_20_body">
      <style:text-properties fo:color="#000000" style:font-name="Times New Roman"/>
    </style:style>
    <style:style style:name="P4" style:family="paragraph" style:parent-style-name="Text_20_body">
      <style:text-properties fo:color="#000000" style:font-name="Times New Roman" fo:font-weight="bold" style:font-weight-asian="bold" style:font-weight-complex="bold"/>
    </style:style>
    <style:style style:name="P5" style:family="paragraph" style:parent-style-name="Text_20_body">
      <style:paragraph-properties fo:text-align="center" style:justify-single-word="false"/>
      <style:text-properties fo:color="#000000" style:font-name="Times New Roman" fo:font-weight="bold" style:font-weight-asian="bold" style:font-weight-complex="bold"/>
    </style:style>
    <style:style style:name="P6" style:family="paragraph" style:parent-style-name="Text_20_body">
      <style:paragraph-properties fo:text-align="justify" style:justify-single-word="false"/>
      <style:text-properties fo:color="#000000" style:font-name="Times New Roman" fo:font-weight="bold" style:font-weight-asian="bold" style:font-weight-complex="bold"/>
    </style:style>
    <style:style style:name="P7" style:family="paragraph" style:parent-style-name="Text_20_body">
      <style:paragraph-properties fo:text-align="justify" style:justify-single-word="false"/>
      <style:text-properties fo:color="#000000" style:font-name="Times New Roman"/>
    </style:style>
    <style:style style:name="P8" style:family="paragraph" style:parent-style-name="Text_20_body">
      <style:text-properties fo:color="#000000" style:font-name="Times New Roman" fo:font-size="11pt" style:font-size-asian="11pt" style:font-size-complex="11pt"/>
    </style:style>
    <style:style style:name="P9" style:family="paragraph" style:parent-style-name="Text_20_body">
      <style:paragraph-properties fo:text-align="center" style:justify-single-word="false"/>
      <style:text-properties fo:color="#000000" style:font-name="Times New Roman" fo:font-size="11pt" style:font-size-asian="11pt" style:font-size-complex="11pt"/>
    </style:style>
    <style:style style:name="P10" style:family="paragraph" style:parent-style-name="Text_20_body">
      <style:paragraph-properties fo:text-align="center" style:justify-single-word="false"/>
      <style:text-properties fo:color="#000000" style:font-name="Times New Roman" fo:font-size="11pt" fo:font-weight="bold" style:font-size-asian="11pt" style:font-weight-asian="bold" style:font-size-complex="11pt"/>
    </style:style>
    <style:style style:name="P11" style:family="paragraph" style:parent-style-name="Text_20_body">
      <style:text-properties fo:color="#000000" style:font-name="Times New Roman" fo:font-size="11pt" fo:font-weight="bold" style:font-size-asian="11pt" style:font-weight-asian="bold" style:font-size-complex="11pt" style:font-weight-complex="bold"/>
    </style:style>
    <style:style style:name="P12" style:family="paragraph" style:parent-style-name="Text_20_body">
      <style:paragraph-properties fo:text-align="justify" style:justify-single-word="false"/>
      <style:text-properties fo:color="#000000" style:font-name="Times New Roman" style:font-name-complex="Times New Roman"/>
    </style:style>
    <style:style style:name="P13" style:family="paragraph" style:parent-style-name="Text_20_body">
      <style:text-properties fo:color="#000000" style:font-name="Times New Roman" fo:font-weight="normal" style:font-weight-asian="normal" style:font-weight-complex="normal"/>
    </style:style>
    <style:style style:name="P14" style:family="paragraph" style:parent-style-name="Text_20_body">
      <style:paragraph-properties fo:text-align="justify" style:justify-single-word="false"/>
      <style:text-properties style:font-name="Times New Roman"/>
    </style:style>
    <style:style style:name="P15" style:family="paragraph" style:parent-style-name="Text_20_body">
      <style:text-properties style:font-name="Times New Roman" fo:font-size="11pt" style:font-size-asian="11pt" style:font-size-complex="11pt"/>
    </style:style>
    <style:style style:name="P16" style:family="paragraph" style:parent-style-name="Text_20_body">
      <style:paragraph-properties fo:text-align="end" style:justify-single-word="false"/>
      <style:text-properties style:font-name="Times New Roman" fo:font-size="11pt" style:font-size-asian="11pt" style:font-size-complex="11pt"/>
    </style:style>
    <style:style style:name="P17" style:family="paragraph" style:parent-style-name="Text_20_body">
      <style:paragraph-properties fo:text-align="center" style:justify-single-word="false"/>
      <style:text-properties style:font-name="Times New Roman" fo:font-size="11pt" style:font-size-asian="11pt" style:font-size-complex="11pt"/>
    </style:style>
    <style:style style:name="P18" style:family="paragraph" style:parent-style-name="Normalny">
      <style:paragraph-properties fo:margin-top="0cm" fo:margin-bottom="0.219cm" loext:contextual-spacing="false" fo:text-align="justify" style:justify-single-word="false"/>
    </style:style>
    <style:style style:name="P19" style:family="paragraph" style:parent-style-name="Normalny">
      <style:paragraph-properties fo:text-align="justify" style:justify-single-word="false"/>
    </style:style>
    <style:style style:name="P20" style:family="paragraph" style:parent-style-name="Normalny">
      <style:paragraph-properties fo:text-align="center" style:justify-single-word="false"/>
    </style:style>
    <style:style style:name="P21" style:family="paragraph" style:parent-style-name="Normalny">
      <style:paragraph-properties fo:text-align="justify" style:justify-single-word="false"/>
      <style:text-properties style:font-name="Times New Roman"/>
    </style:style>
    <style:style style:name="P22" style:family="paragraph" style:parent-style-name="Normalny">
      <style:paragraph-properties fo:text-align="center" style:justify-single-word="false"/>
      <style:text-properties style:font-name="Times New Roman"/>
    </style:style>
    <style:style style:name="P23" style:family="paragraph" style:parent-style-name="Normalny">
      <style:paragraph-properties fo:line-height="115%" fo:text-align="justify" style:justify-single-word="false" style:vertical-align="auto"/>
      <style:text-properties fo:color="#000000" style:font-name="Times New Roman" style:font-name-complex="Times New Roman"/>
    </style:style>
    <style:style style:name="P24" style:family="paragraph" style:parent-style-name="Normalny">
      <style:paragraph-properties fo:line-height="115%" fo:text-align="justify" style:justify-single-word="false" style:vertical-align="auto"/>
      <style:text-properties fo:color="#000000" style:font-name="Times New Roman"/>
    </style:style>
    <style:style style:name="P25" style:family="paragraph" style:parent-style-name="Standard">
      <style:paragraph-properties fo:text-align="justify"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end" style:justify-single-word="false"/>
    </style:style>
    <style:style style:name="P28" style:family="paragraph" style:parent-style-name="Standard">
      <style:paragraph-properties>
        <style:tab-stops>
          <style:tab-stop style:position="0.397cm"/>
          <style:tab-stop style:position="10.292cm"/>
        </style:tab-stops>
      </style:paragraph-properties>
    </style:style>
    <style:style style:name="P29" style:family="paragraph" style:parent-style-name="Standard">
      <style:text-properties fo:color="#000000" style:font-name="Times New Roman"/>
    </style:style>
    <style:style style:name="P30" style:family="paragraph" style:parent-style-name="Standard">
      <style:paragraph-properties fo:text-align="justify" style:justify-single-word="false"/>
      <style:text-properties fo:color="#000000" style:font-name="Times New Roman"/>
    </style:style>
    <style:style style:name="P31" style:family="paragraph" style:parent-style-name="Standard">
      <style:text-properties fo:color="#000000" style:font-name="Times New Roman" fo:font-weight="bold" style:font-weight-asian="bold" style:font-weight-complex="bold"/>
    </style:style>
    <style:style style:name="P32" style:family="paragraph" style:parent-style-name="Standard">
      <style:paragraph-properties fo:text-align="center" style:justify-single-word="false"/>
      <style:text-properties fo:color="#000000" style:font-name="Times New Roman" fo:font-weight="bold" style:font-weight-asian="bold" style:font-weight-complex="bold"/>
    </style:style>
    <style:style style:name="P33" style:family="paragraph" style:parent-style-name="Standard">
      <style:paragraph-properties fo:text-align="center" style:justify-single-word="false"/>
      <style:text-properties fo:color="#000000" style:font-name="Times New Roman" fo:font-size="11pt" fo:font-weight="bold" style:font-size-asian="11pt" style:font-weight-asian="bold" style:font-size-complex="11pt" style:font-weight-complex="bold"/>
    </style:style>
    <style:style style:name="P34" style:family="paragraph" style:parent-style-name="Standard">
      <style:text-properties fo:color="#000000" style:font-name="Times New Roman" fo:font-size="11pt" style:font-size-asian="11pt" style:font-size-complex="11pt"/>
    </style:style>
    <style:style style:name="P35" style:family="paragraph" style:parent-style-name="Standard">
      <style:paragraph-properties fo:text-align="center" style:justify-single-word="false"/>
      <style:text-properties fo:color="#000000" style:font-name="Times New Roman" fo:font-size="11pt" style:font-size-asian="11pt" style:font-size-complex="11pt"/>
    </style:style>
    <style:style style:name="P36" style:family="paragraph" style:parent-style-name="Standard">
      <style:text-properties style:font-name="Times New Roman"/>
    </style:style>
    <style:style style:name="P37" style:family="paragraph" style:parent-style-name="Standard">
      <style:text-properties style:font-name="Times New Roman" fo:font-weight="bold" style:font-weight-asian="bold" style:font-weight-complex="bold"/>
    </style:style>
    <style:style style:name="P38" style:family="paragraph" style:parent-style-name="Standard">
      <style:paragraph-properties fo:text-align="center" style:justify-single-word="false"/>
      <style:text-properties style:font-name="Times New Roman" fo:font-weight="bold" style:font-weight-asian="bold" style:font-weight-complex="bold"/>
    </style:style>
    <style:style style:name="P3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40" style:family="paragraph" style:parent-style-name="Standard">
      <style:text-properties style:font-name="Times New Roman" fo:font-size="11pt" style:font-size-asian="11pt" style:font-size-complex="11pt"/>
    </style:style>
    <style:style style:name="P41" style:family="paragraph" style:parent-style-name="Normalny">
      <style:paragraph-properties fo:margin-top="0cm" fo:margin-bottom="0.157cm" loext:contextual-spacing="false" fo:text-align="center" style:justify-single-word="false">
        <style:tab-stops>
          <style:tab-stop style:position="16.205cm" style:type="right"/>
        </style:tab-stops>
      </style:paragraph-properties>
    </style:style>
    <style:style style:name="P42" style:family="paragraph" style:parent-style-name="Normalny">
      <style:paragraph-properties fo:margin-top="0cm" fo:margin-bottom="0.157cm" loext:contextual-spacing="false" fo:text-align="end" style:justify-single-word="false">
        <style:tab-stops>
          <style:tab-stop style:position="16.205cm" style:type="right"/>
        </style:tab-stops>
      </style:paragraph-properties>
      <style:text-properties style:font-name="Times New Roman"/>
    </style:style>
    <style:style style:name="P43" style:family="paragraph" style:parent-style-name="Normalny">
      <style:paragraph-properties fo:margin-top="0cm" fo:margin-bottom="0.157cm" loext:contextual-spacing="false">
        <style:tab-stops>
          <style:tab-stop style:position="16.205cm" style:type="right"/>
        </style:tab-stops>
      </style:paragraph-properties>
      <style:text-properties style:font-name="Times New Roman"/>
    </style:style>
    <style:style style:name="P44" style:family="paragraph" style:parent-style-name="Standard">
      <style:paragraph-properties fo:margin-top="0cm" fo:margin-bottom="0.157cm" loext:contextual-spacing="false">
        <style:tab-stops>
          <style:tab-stop style:position="16.205cm" style:type="right"/>
        </style:tab-stops>
      </style:paragraph-properties>
    </style:style>
    <style:style style:name="P45" style:family="paragraph" style:parent-style-name="Text_20_body">
      <style:paragraph-properties fo:margin-top="0cm" fo:margin-bottom="0cm" loext:contextual-spacing="false" fo:line-height="115%"/>
    </style:style>
    <style:style style:name="P46" style:family="paragraph" style:parent-style-name="Text_20_body">
      <style:paragraph-properties fo:margin-top="0cm" fo:margin-bottom="0cm" loext:contextual-spacing="false" fo:line-height="115%" fo:text-align="center" style:justify-single-word="false"/>
    </style:style>
    <style:style style:name="P47" style:family="paragraph" style:parent-style-name="Text_20_body">
      <style:paragraph-properties fo:margin-top="0cm" fo:margin-bottom="0cm" loext:contextual-spacing="false" fo:line-height="115%" fo:text-align="justify" style:justify-single-word="false"/>
    </style:style>
    <style:style style:name="P48" style:family="paragraph" style:parent-style-name="Text_20_body">
      <style:paragraph-properties fo:margin-top="0cm" fo:margin-bottom="0cm" loext:contextual-spacing="false" fo:line-height="115%"/>
      <style:text-properties fo:color="#000000" style:font-name="Times New Roman" fo:font-weight="bold" style:font-weight-asian="bold" style:font-weight-complex="bold"/>
    </style:style>
    <style:style style:name="P49" style:family="paragraph" style:parent-style-name="Text_20_body">
      <style:paragraph-properties fo:margin-top="0cm" fo:margin-bottom="0cm" loext:contextual-spacing="false" fo:line-height="115%" fo:text-align="center" style:justify-single-word="false"/>
      <style:text-properties fo:color="#000000" style:font-name="Times New Roman" fo:font-weight="bold" style:font-weight-asian="bold" style:font-weight-complex="bold"/>
    </style:style>
    <style:style style:name="P50" style:family="paragraph" style:parent-style-name="Text_20_body">
      <style:paragraph-properties fo:margin-top="0cm" fo:margin-bottom="0cm" loext:contextual-spacing="false" fo:line-height="115%" fo:text-align="justify" style:justify-single-word="false"/>
      <style:text-properties fo:color="#000000" style:font-name="Times New Roman" fo:font-weight="bold" style:font-weight-asian="bold" style:font-weight-complex="bold"/>
    </style:style>
    <style:style style:name="P51" style:family="paragraph" style:parent-style-name="Text_20_body">
      <style:paragraph-properties fo:margin-top="0cm" fo:margin-bottom="0cm" loext:contextual-spacing="false" fo:line-height="115%"/>
      <style:text-properties fo:color="#000000" style:font-name="Times New Roman"/>
    </style:style>
    <style:style style:name="P52" style:family="paragraph" style:parent-style-name="Text_20_body">
      <style:paragraph-properties fo:margin-top="0cm" fo:margin-bottom="0cm" loext:contextual-spacing="false" fo:line-height="115%" fo:text-align="justify" style:justify-single-word="false"/>
      <style:text-properties fo:color="#000000" style:font-name="Times New Roman"/>
    </style:style>
    <style:style style:name="P53" style:family="paragraph" style:parent-style-name="Text_20_body">
      <style:paragraph-properties fo:margin-top="0cm" fo:margin-bottom="0cm" loext:contextual-spacing="false" fo:line-height="115%" fo:text-align="justify" style:justify-single-word="false"/>
      <style:text-properties fo:color="#000000" style:font-name="Times New Roman" style:font-name-complex="Times New Roman"/>
    </style:style>
    <style:style style:name="P54" style:family="paragraph" style:parent-style-name="Text_20_body">
      <style:paragraph-properties fo:margin-top="0cm" fo:margin-bottom="0cm" loext:contextual-spacing="false" fo:line-height="115%" fo:text-align="center" style:justify-single-word="false"/>
      <style:text-properties style:font-name="Times New Roman" fo:font-weight="bold" style:font-weight-asian="bold" style:font-weight-complex="bold"/>
    </style:style>
    <style:style style:name="P55" style:family="paragraph" style:parent-style-name="Body_20_text_20__28_20_29_">
      <style:paragraph-properties fo:margin-top="0cm" fo:margin-bottom="0cm" loext:contextual-spacing="false" fo:line-height="100%"/>
    </style:style>
    <style:style style:name="P56" style:family="paragraph" style:parent-style-name="Body_20_text_20__28_20_29_">
      <style:paragraph-properties fo:margin-top="0cm" fo:margin-bottom="0cm" loext:contextual-spacing="false" fo:line-height="0.388cm"/>
      <style:text-properties style:font-name="Times New Roman" fo:font-size="13pt" style:font-size-asian="13pt" style:font-size-complex="13pt"/>
    </style:style>
    <style:style style:name="P57" style:family="paragraph" style:parent-style-name="Body_20_text_20__28_13_29_">
      <style:paragraph-properties fo:margin-left="0.106cm" fo:margin-right="0cm" fo:margin-top="0cm" fo:margin-bottom="0.157cm" loext:contextual-spacing="false" fo:line-height="0.318cm" fo:text-indent="0cm" style:auto-text-indent="false">
        <style:tab-stops/>
      </style:paragraph-properties>
      <style:text-properties style:font-name="Times New Roman"/>
    </style:style>
    <style:style style:name="P58" style:family="paragraph" style:parent-style-name="Table_20_Contents">
      <style:text-properties style:font-name="Times New Roman"/>
    </style:style>
    <style:style style:name="P59" style:family="paragraph" style:parent-style-name="Table_20_Contents">
      <style:text-properties style:font-name="Times New Roman" fo:font-weight="bold" style:font-weight-asian="bold" style:font-weight-complex="bold"/>
    </style:style>
    <style:style style:name="P60" style:family="paragraph" style:parent-style-name="Table_20_Contents">
      <style:text-properties style:font-name="Times New Roman" fo:font-size="11pt" style:font-size-asian="11pt" style:font-size-complex="11pt"/>
    </style:style>
    <style:style style:name="P61" style:family="paragraph" style:parent-style-name="Table_20_Contents">
      <style:paragraph-properties fo:text-align="center" style:justify-single-word="false"/>
      <style:text-properties style:font-name="Times New Roman" fo:font-size="11pt" style:font-size-asian="11pt" style:font-size-complex="11pt"/>
    </style:style>
    <style:style style:name="P62" style:family="paragraph" style:parent-style-name="Table_20_Contents">
      <style:paragraph-properties fo:text-align="center" style:justify-single-word="false">
        <style:tab-stops>
          <style:tab-stop style:position="0.397cm"/>
        </style:tab-stops>
      </style:paragraph-properties>
      <style:text-properties style:font-name="Times New Roman" fo:font-size="11pt" style:font-size-asian="11pt" style:font-size-complex="11pt"/>
    </style:style>
    <style:style style:name="P63" style:family="paragraph" style:parent-style-name="Heading_20__23_4">
      <style:paragraph-properties fo:margin-top="0cm" fo:margin-bottom="0.019cm" loext:contextual-spacing="false" fo:line-height="0.388cm" fo:text-align="center" style:justify-single-word="false"/>
      <style:text-properties style:font-name="Times New Roman" fo:font-size="12pt" fo:font-weight="bold" style:font-size-asian="12pt" style:font-weight-asian="bold" style:font-size-complex="12pt" style:font-weight-complex="bold"/>
    </style:style>
    <style:style style:name="P64" style:family="paragraph" style:parent-style-name="Standard" style:list-style-name="L3"/>
    <style:style style:name="P65" style:family="paragraph" style:parent-style-name="Standard" style:list-style-name="L7">
      <style:text-properties fo:color="#000000" style:font-name="Times New Roman"/>
    </style:style>
    <style:style style:name="P66" style:family="paragraph" style:parent-style-name="Standard" style:list-style-name="L7">
      <style:paragraph-properties fo:text-align="justify" style:justify-single-word="false"/>
      <style:text-properties fo:color="#000000" style:font-name="Times New Roman"/>
    </style:style>
    <style:style style:name="P67" style:family="paragraph" style:parent-style-name="Standard" style:list-style-name="L11">
      <style:paragraph-properties fo:text-align="justify" style:justify-single-word="false"/>
      <style:text-properties fo:color="#000000" style:font-name="Times New Roman"/>
    </style:style>
    <style:style style:name="P68" style:family="paragraph" style:parent-style-name="Standard" style:list-style-name="L9">
      <style:text-properties fo:color="#000000" style:font-name="Times New Roman"/>
    </style:style>
    <style:style style:name="P69" style:family="paragraph" style:parent-style-name="Standard" style:list-style-name="L11">
      <style:paragraph-properties fo:text-align="justify" style:justify-single-word="false"/>
    </style:style>
    <style:style style:name="P70" style:family="paragraph" style:parent-style-name="Standard" style:master-page-name="MP2">
      <style:paragraph-properties fo:text-align="end" style:justify-single-word="false" style:page-number="auto" fo:break-before="page"/>
    </style:style>
    <style:style style:name="P71" style:family="paragraph" style:parent-style-name="Standard" style:list-style-name="L11" style:master-page-name="MP3">
      <style:paragraph-properties fo:text-align="justify" style:justify-single-word="false" style:page-number="auto" fo:break-before="page"/>
    </style:style>
    <style:style style:name="P72" style:family="paragraph" style:parent-style-name="Standard" style:master-page-name="MPF4">
      <style:paragraph-properties fo:text-align="end" style:justify-single-word="false" style:page-number="2" fo:break-before="page"/>
    </style:style>
    <style:style style:name="P73" style:family="paragraph" style:parent-style-name="Standard" style:master-page-name="MP5">
      <style:paragraph-properties fo:text-align="end" style:justify-single-word="false" style:page-number="1" fo:break-before="page"/>
    </style:style>
    <style:style style:name="P74" style:family="paragraph" style:parent-style-name="Standard" style:master-page-name="MP6">
      <style:paragraph-properties fo:text-align="end" style:justify-single-word="false" style:page-number="1" fo:break-before="page"/>
    </style:style>
    <style:style style:name="P75" style:family="paragraph" style:parent-style-name="Text_20_body" style:master-page-name="MP0">
      <style:paragraph-properties fo:text-align="center" style:justify-single-word="false" style:page-number="auto" fo:break-before="page"/>
      <style:text-properties fo:color="#000000" style:font-name="Times New Roman" fo:font-weight="bold" style:font-weight-asian="bold" style:font-weight-complex="bold"/>
    </style:style>
    <style:style style:name="P76" style:family="paragraph" style:parent-style-name="Text_20_body" style:list-style-name="L1">
      <style:paragraph-properties fo:text-align="justify" style:justify-single-word="false"/>
    </style:style>
    <style:style style:name="P77" style:family="paragraph" style:parent-style-name="Text_20_body" style:list-style-name="L2">
      <style:paragraph-properties fo:text-align="justify" style:justify-single-word="false"/>
    </style:style>
    <style:style style:name="P78" style:family="paragraph" style:parent-style-name="Text_20_body" style:list-style-name="L3">
      <style:paragraph-properties fo:text-align="justify" style:justify-single-word="false"/>
    </style:style>
    <style:style style:name="P79" style:family="paragraph" style:parent-style-name="Text_20_body" style:list-style-name="L5">
      <style:paragraph-properties fo:text-align="justify" style:justify-single-word="false"/>
    </style:style>
    <style:style style:name="P80" style:family="paragraph" style:parent-style-name="Text_20_body" style:list-style-name="L6">
      <style:paragraph-properties fo:text-align="justify" style:justify-single-word="false"/>
    </style:style>
    <style:style style:name="P81" style:family="paragraph" style:parent-style-name="Text_20_body" style:list-style-name="L32">
      <style:paragraph-properties fo:text-align="justify" style:justify-single-word="false"/>
    </style:style>
    <style:style style:name="P82" style:family="paragraph" style:parent-style-name="Text_20_body" style:list-style-name="L33">
      <style:paragraph-properties fo:text-align="justify" style:justify-single-word="false"/>
    </style:style>
    <style:style style:name="P83" style:family="paragraph" style:parent-style-name="Text_20_body" style:list-style-name="L1">
      <style:paragraph-properties fo:text-align="justify" style:justify-single-word="false"/>
      <style:text-properties fo:color="#000000" style:font-name="Times New Roman"/>
    </style:style>
    <style:style style:name="P84" style:family="paragraph" style:parent-style-name="Text_20_body" style:list-style-name="L2">
      <style:paragraph-properties fo:text-align="justify" style:justify-single-word="false"/>
      <style:text-properties fo:color="#000000" style:font-name="Times New Roman"/>
    </style:style>
    <style:style style:name="P85" style:family="paragraph" style:parent-style-name="Text_20_body" style:list-style-name="L4">
      <style:paragraph-properties fo:text-align="justify" style:justify-single-word="false"/>
      <style:text-properties fo:color="#000000" style:font-name="Times New Roman"/>
    </style:style>
    <style:style style:name="P86" style:family="paragraph" style:parent-style-name="Text_20_body" style:list-style-name="L5">
      <style:paragraph-properties fo:text-align="justify" style:justify-single-word="false"/>
      <style:text-properties fo:color="#000000" style:font-name="Times New Roman"/>
    </style:style>
    <style:style style:name="P87" style:family="paragraph" style:parent-style-name="Text_20_body" style:list-style-name="L10">
      <style:paragraph-properties fo:text-align="justify" style:justify-single-word="false"/>
      <style:text-properties fo:color="#000000" style:font-name="Times New Roman"/>
    </style:style>
    <style:style style:name="P88" style:family="paragraph" style:parent-style-name="Text_20_body" style:list-style-name="L8">
      <style:text-properties fo:color="#000000" style:font-name="Times New Roman"/>
    </style:style>
    <style:style style:name="P89" style:family="paragraph" style:parent-style-name="Text_20_body" style:list-style-name="L8">
      <style:text-properties fo:color="#000000" style:font-name="Times New Roman" officeooo:paragraph-rsid="001ab900"/>
    </style:style>
    <style:style style:name="P90" style:family="paragraph" style:parent-style-name="Text_20_body" style:list-style-name="L8">
      <style:text-properties fo:color="#000000" style:font-name="Times New Roman" fo:font-weight="bold" officeooo:paragraph-rsid="001ab900" style:font-weight-asian="bold" style:font-weight-complex="bold"/>
    </style:style>
    <style:style style:name="P91" style:family="paragraph" style:parent-style-name="Text_20_body" style:list-style-name="L33">
      <style:paragraph-properties fo:text-align="justify" style:justify-single-word="false"/>
      <style:text-properties style:font-name="Times New Roman"/>
    </style:style>
    <style:style style:name="P92" style:family="paragraph" style:parent-style-name="Text_20_body" style:list-style-name="L32">
      <style:paragraph-properties fo:text-align="justify" style:justify-single-word="false"/>
      <style:text-properties style:font-name="Times New Roman"/>
    </style:style>
    <style:style style:name="P93" style:family="paragraph" style:parent-style-name="Text_20_body" style:list-style-name="L6">
      <style:paragraph-properties fo:text-align="justify" style:justify-single-word="false"/>
      <style:text-properties style:font-name="Times New Roman"/>
    </style:style>
    <style:style style:name="P94" style:family="paragraph" style:parent-style-name="Text_20_body" style:list-style-name="L9" style:master-page-name="">
      <loext:graphic-properties draw:fill="none"/>
      <style:paragraph-properties fo:margin-left="0cm" fo:margin-right="0cm" fo:margin-top="0cm" fo:margin-bottom="0.212cm" loext:contextual-spacing="false" fo:text-align="justify" style:justify-single-word="false" fo:hyphenation-ladder-count="no-limit" fo:text-indent="0cm" style:auto-text-indent="false" style:page-number="auto" fo:background-color="transparent"/>
      <style:text-properties fo:hyphenate="false"/>
    </style:style>
    <style:style style:name="P95" style:family="paragraph" style:parent-style-name="Text_20_body" style:list-style-name="L12">
      <style:paragraph-properties fo:margin-top="0cm" fo:margin-bottom="0cm" loext:contextual-spacing="false" fo:line-height="115%" fo:text-align="justify" style:justify-single-word="false"/>
    </style:style>
    <style:style style:name="P96" style:family="paragraph" style:parent-style-name="Text_20_body" style:list-style-name="L13">
      <style:paragraph-properties fo:margin-top="0cm" fo:margin-bottom="0cm" loext:contextual-spacing="false" fo:line-height="115%" fo:text-align="justify" style:justify-single-word="false"/>
    </style:style>
    <style:style style:name="P97" style:family="paragraph" style:parent-style-name="Text_20_body" style:list-style-name="L14">
      <style:paragraph-properties fo:margin-top="0cm" fo:margin-bottom="0cm" loext:contextual-spacing="false" fo:line-height="115%" fo:text-align="justify" style:justify-single-word="false"/>
    </style:style>
    <style:style style:name="P98" style:family="paragraph" style:parent-style-name="Text_20_body" style:list-style-name="L15">
      <style:paragraph-properties fo:margin-top="0cm" fo:margin-bottom="0cm" loext:contextual-spacing="false" fo:line-height="115%" fo:text-align="justify" style:justify-single-word="false"/>
    </style:style>
    <style:style style:name="P99" style:family="paragraph" style:parent-style-name="Text_20_body" style:list-style-name="L19">
      <style:paragraph-properties fo:margin-top="0cm" fo:margin-bottom="0cm" loext:contextual-spacing="false" fo:line-height="115%" fo:text-align="justify" style:justify-single-word="false"/>
    </style:style>
    <style:style style:name="P100" style:family="paragraph" style:parent-style-name="Text_20_body" style:list-style-name="L20">
      <style:paragraph-properties fo:margin-top="0cm" fo:margin-bottom="0cm" loext:contextual-spacing="false" fo:line-height="115%" fo:text-align="justify" style:justify-single-word="false"/>
    </style:style>
    <style:style style:name="P101" style:family="paragraph" style:parent-style-name="Text_20_body" style:list-style-name="L26">
      <style:paragraph-properties fo:margin-top="0cm" fo:margin-bottom="0cm" loext:contextual-spacing="false" fo:line-height="115%" fo:text-align="justify" style:justify-single-word="false"/>
    </style:style>
    <style:style style:name="P102" style:family="paragraph" style:parent-style-name="Text_20_body" style:list-style-name="L27">
      <style:paragraph-properties fo:margin-top="0cm" fo:margin-bottom="0cm" loext:contextual-spacing="false" fo:line-height="115%" fo:text-align="justify" style:justify-single-word="false"/>
    </style:style>
    <style:style style:name="P103" style:family="paragraph" style:parent-style-name="Text_20_body" style:list-style-name="L28">
      <style:paragraph-properties fo:margin-top="0cm" fo:margin-bottom="0cm" loext:contextual-spacing="false" fo:line-height="115%" fo:text-align="justify" style:justify-single-word="false"/>
    </style:style>
    <style:style style:name="P104" style:family="paragraph" style:parent-style-name="Text_20_body" style:list-style-name="L31">
      <style:paragraph-properties fo:margin-top="0cm" fo:margin-bottom="0cm" loext:contextual-spacing="false" fo:line-height="115%" fo:text-align="justify" style:justify-single-word="false"/>
    </style:style>
    <style:style style:name="P105" style:family="paragraph" style:parent-style-name="Text_20_body" style:list-style-name="L6">
      <style:paragraph-properties fo:margin-top="0cm" fo:margin-bottom="0cm" loext:contextual-spacing="false" fo:line-height="115%"/>
      <style:text-properties fo:color="#000000" style:font-name="Times New Roman"/>
    </style:style>
    <style:style style:name="P106" style:family="paragraph" style:parent-style-name="Text_20_body" style:list-style-name="L12">
      <style:paragraph-properties fo:margin-top="0cm" fo:margin-bottom="0cm" loext:contextual-spacing="false" fo:line-height="115%"/>
      <style:text-properties fo:color="#000000" style:font-name="Times New Roman"/>
    </style:style>
    <style:style style:name="P107" style:family="paragraph" style:parent-style-name="Text_20_body" style:list-style-name="L12">
      <style:paragraph-properties fo:margin-top="0cm" fo:margin-bottom="0cm" loext:contextual-spacing="false" fo:line-height="115%" fo:text-align="justify" style:justify-single-word="false"/>
      <style:text-properties fo:color="#000000" style:font-name="Times New Roman"/>
    </style:style>
    <style:style style:name="P108" style:family="paragraph" style:parent-style-name="Text_20_body" style:list-style-name="L15">
      <style:paragraph-properties fo:margin-top="0cm" fo:margin-bottom="0cm" loext:contextual-spacing="false" fo:line-height="115%" fo:text-align="justify" style:justify-single-word="false"/>
      <style:text-properties fo:color="#000000" style:font-name="Times New Roman"/>
    </style:style>
    <style:style style:name="P109" style:family="paragraph" style:parent-style-name="Text_20_body" style:list-style-name="L18">
      <style:paragraph-properties fo:margin-top="0cm" fo:margin-bottom="0cm" loext:contextual-spacing="false" fo:line-height="115%" fo:text-align="justify" style:justify-single-word="false"/>
      <style:text-properties fo:color="#000000" style:font-name="Times New Roman"/>
    </style:style>
    <style:style style:name="P110" style:family="paragraph" style:parent-style-name="Text_20_body" style:list-style-name="L19">
      <style:paragraph-properties fo:margin-top="0cm" fo:margin-bottom="0cm" loext:contextual-spacing="false" fo:line-height="115%" fo:text-align="justify" style:justify-single-word="false"/>
      <style:text-properties fo:color="#000000" style:font-name="Times New Roman"/>
    </style:style>
    <style:style style:name="P111" style:family="paragraph" style:parent-style-name="Text_20_body" style:list-style-name="L6">
      <style:paragraph-properties fo:margin-top="0cm" fo:margin-bottom="0cm" loext:contextual-spacing="false" fo:line-height="115%" fo:text-align="justify" style:justify-single-word="false"/>
      <style:text-properties fo:color="#000000" style:font-name="Times New Roman"/>
    </style:style>
    <style:style style:name="P112" style:family="paragraph" style:parent-style-name="Text_20_body" style:list-style-name="L20">
      <style:paragraph-properties fo:margin-top="0cm" fo:margin-bottom="0cm" loext:contextual-spacing="false" fo:line-height="115%" fo:text-align="justify" style:justify-single-word="false"/>
      <style:text-properties fo:color="#000000" style:font-name="Times New Roman"/>
    </style:style>
    <style:style style:name="P113" style:family="paragraph" style:parent-style-name="Text_20_body" style:list-style-name="L21">
      <style:paragraph-properties fo:margin-top="0cm" fo:margin-bottom="0cm" loext:contextual-spacing="false" fo:line-height="115%" fo:text-align="justify" style:justify-single-word="false"/>
      <style:text-properties fo:color="#000000" style:font-name="Times New Roman"/>
    </style:style>
    <style:style style:name="P114" style:family="paragraph" style:parent-style-name="Text_20_body" style:list-style-name="L22">
      <style:paragraph-properties fo:margin-top="0cm" fo:margin-bottom="0cm" loext:contextual-spacing="false" fo:line-height="115%" fo:text-align="justify" style:justify-single-word="false"/>
      <style:text-properties fo:color="#000000" style:font-name="Times New Roman"/>
    </style:style>
    <style:style style:name="P115" style:family="paragraph" style:parent-style-name="Text_20_body" style:list-style-name="L24">
      <style:paragraph-properties fo:margin-top="0cm" fo:margin-bottom="0cm" loext:contextual-spacing="false" fo:line-height="115%" fo:text-align="justify" style:justify-single-word="false"/>
      <style:text-properties fo:color="#000000" style:font-name="Times New Roman"/>
    </style:style>
    <style:style style:name="P116" style:family="paragraph" style:parent-style-name="Text_20_body" style:list-style-name="L25">
      <style:paragraph-properties fo:margin-top="0cm" fo:margin-bottom="0cm" loext:contextual-spacing="false" fo:line-height="115%" fo:text-align="justify" style:justify-single-word="false"/>
      <style:text-properties fo:color="#000000" style:font-name="Times New Roman"/>
    </style:style>
    <style:style style:name="P117" style:family="paragraph" style:parent-style-name="Text_20_body" style:list-style-name="L26">
      <style:paragraph-properties fo:margin-top="0cm" fo:margin-bottom="0cm" loext:contextual-spacing="false" fo:line-height="115%" fo:text-align="justify" style:justify-single-word="false"/>
      <style:text-properties fo:color="#000000" style:font-name="Times New Roman"/>
    </style:style>
    <style:style style:name="P118" style:family="paragraph" style:parent-style-name="Text_20_body" style:list-style-name="L27">
      <style:paragraph-properties fo:margin-top="0cm" fo:margin-bottom="0cm" loext:contextual-spacing="false" fo:line-height="115%" fo:text-align="justify" style:justify-single-word="false"/>
      <style:text-properties fo:color="#000000" style:font-name="Times New Roman"/>
    </style:style>
    <style:style style:name="P119" style:family="paragraph" style:parent-style-name="Text_20_body" style:list-style-name="L28">
      <style:paragraph-properties fo:margin-top="0cm" fo:margin-bottom="0cm" loext:contextual-spacing="false" fo:line-height="115%" fo:text-align="justify" style:justify-single-word="false"/>
      <style:text-properties fo:color="#000000" style:font-name="Times New Roman"/>
    </style:style>
    <style:style style:name="P120" style:family="paragraph" style:parent-style-name="Text_20_body" style:list-style-name="L29">
      <style:paragraph-properties fo:margin-top="0cm" fo:margin-bottom="0cm" loext:contextual-spacing="false" fo:line-height="115%" fo:text-align="justify" style:justify-single-word="false"/>
      <style:text-properties fo:color="#000000" style:font-name="Times New Roman"/>
    </style:style>
    <style:style style:name="P121" style:family="paragraph" style:parent-style-name="Text_20_body" style:list-style-name="L30">
      <style:paragraph-properties fo:margin-top="0cm" fo:margin-bottom="0cm" loext:contextual-spacing="false" fo:line-height="115%" fo:text-align="justify" style:justify-single-word="false"/>
      <style:text-properties fo:color="#000000" style:font-name="Times New Roman"/>
    </style:style>
    <style:style style:name="P122" style:family="paragraph" style:parent-style-name="Text_20_body" style:list-style-name="L31">
      <style:paragraph-properties fo:margin-top="0cm" fo:margin-bottom="0cm" loext:contextual-spacing="false" fo:line-height="115%" fo:text-align="justify" style:justify-single-word="false"/>
      <style:text-properties fo:color="#000000" style:font-name="Times New Roman"/>
    </style:style>
    <style:style style:name="P123" style:family="paragraph" style:parent-style-name="Text_20_body" style:list-style-name="L16">
      <style:paragraph-properties fo:margin-top="0cm" fo:margin-bottom="0cm" loext:contextual-spacing="false" fo:line-height="115%"/>
      <style:text-properties fo:color="#000000" style:font-name="Times New Roman"/>
    </style:style>
    <style:style style:name="P124" style:family="paragraph" style:parent-style-name="Text_20_body" style:list-style-name="L17">
      <style:paragraph-properties fo:margin-top="0cm" fo:margin-bottom="0cm" loext:contextual-spacing="false" fo:line-height="115%"/>
      <style:text-properties fo:color="#000000" style:font-name="Times New Roman"/>
    </style:style>
    <style:style style:name="P125" style:family="paragraph" style:parent-style-name="Text_20_body" style:list-style-name="L23">
      <style:paragraph-properties fo:margin-top="0cm" fo:margin-bottom="0cm" loext:contextual-spacing="false" fo:line-height="115%" fo:text-align="justify" style:justify-single-word="false"/>
      <style:text-properties fo:color="#000000" style:font-name="Times New Roman" fo:font-weight="bold" style:font-weight-asian="bold" style:font-weight-complex="bold"/>
    </style:style>
    <style:style style:name="P126" style:family="paragraph" style:parent-style-name="Text_20_body" style:list-style-name="L19">
      <style:paragraph-properties fo:margin-top="0cm" fo:margin-bottom="0cm" loext:contextual-spacing="false" fo:line-height="115%" fo:text-align="justify" style:justify-single-word="false"/>
      <style:text-properties style:font-name="Times New Roman"/>
    </style:style>
    <style:style style:name="T1" style:family="text">
      <style:text-properties style:language-asian="pl" style:country-asian="PL" style:language-complex="ar" style:country-complex="SA"/>
    </style:style>
    <style:style style:name="T2" style:family="text">
      <style:text-properties fo:color="#000000"/>
    </style:style>
    <style:style style:name="T3" style:family="text">
      <style:text-properties fo:color="#000000" fo:font-weight="bold" officeooo:rsid="0011b00a" style:font-weight-asian="bold" style:font-weight-complex="bold"/>
    </style:style>
    <style:style style:name="T4" style:family="text">
      <style:text-properties fo:color="#000000" officeooo:rsid="0011b00a"/>
    </style:style>
    <style:style style:name="T5" style:family="text">
      <style:text-properties fo:color="#000000" style:font-name="Times New Roman"/>
    </style:style>
    <style:style style:name="T6" style:family="text">
      <style:text-properties fo:color="#000000" style:font-name="Times New Roman" fo:font-weight="bold" style:font-weight-asian="bold"/>
    </style:style>
    <style:style style:name="T7" style:family="text">
      <style:text-properties fo:color="#000000" style:font-name="Times New Roman" fo:font-weight="bold" style:font-weight-asian="bold" style:font-weight-complex="bold"/>
    </style:style>
    <style:style style:name="T8" style:family="text">
      <style:text-properties fo:color="#000000" style:font-name="Times New Roman" fo:font-weight="bold" officeooo:rsid="00106030" style:font-weight-asian="bold" style:font-weight-complex="bold"/>
    </style:style>
    <style:style style:name="T9" style:family="text">
      <style:text-properties fo:color="#000000" style:font-name="Times New Roman" fo:font-weight="bold" officeooo:rsid="0011b00a" style:font-weight-asian="bold" style:font-weight-complex="bold"/>
    </style:style>
    <style:style style:name="T10" style:family="text">
      <style:text-properties fo:color="#000000" style:font-name="Times New Roman" fo:font-weight="bold" officeooo:rsid="0012052f" style:font-weight-asian="bold" style:font-weight-complex="bold"/>
    </style:style>
    <style:style style:name="T11" style:family="text">
      <style:text-properties fo:color="#000000" style:font-name="Times New Roman" fo:font-weight="bold" officeooo:rsid="00169d53" style:font-weight-asian="bold" style:font-weight-complex="bold"/>
    </style:style>
    <style:style style:name="T12" style:family="text">
      <style:text-properties fo:color="#000000" style:font-name="Times New Roman" fo:font-weight="bold" officeooo:rsid="001e60b7" style:font-weight-asian="bold" style:font-weight-complex="bold"/>
    </style:style>
    <style:style style:name="T13" style:family="text">
      <style:text-properties fo:color="#000000" style:font-name="Times New Roman" fo:font-weight="bold" officeooo:rsid="001f0dbe" style:font-weight-asian="bold" style:font-weight-complex="bold"/>
    </style:style>
    <style:style style:name="T14" style:family="text">
      <style:text-properties fo:color="#000000" style:font-name="Times New Roman" fo:font-weight="bold" style:font-weight-asian="bold" style:font-name-complex="Times New Roman" style:font-weight-complex="bold"/>
    </style:style>
    <style:style style:name="T15" style:family="text">
      <style:text-properties fo:color="#000000" style:font-name="Times New Roman" fo:font-size="11pt" style:font-size-asian="11pt"/>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2pt" fo:font-weight="normal" style:font-size-asian="12pt" style:font-weight-asian="normal" style:font-size-complex="12pt" style:font-weight-complex="normal"/>
    </style:style>
    <style:style style:name="T18" style:family="text">
      <style:text-properties fo:color="#000000" style:font-name="Times New Roman" style:font-name-asian="Tahoma" style:font-name-complex="Tahoma"/>
    </style:style>
    <style:style style:name="T19" style:family="text">
      <style:text-properties fo:color="#000000" style:font-name="Times New Roman" officeooo:rsid="00106030"/>
    </style:style>
    <style:style style:name="T20" style:family="text">
      <style:text-properties fo:color="#000000" style:font-name="Times New Roman" officeooo:rsid="0011b00a"/>
    </style:style>
    <style:style style:name="T21" style:family="text">
      <style:text-properties fo:color="#000000" style:font-name="Times New Roman" fo:font-weight="normal" style:font-weight-asian="normal" style:font-weight-complex="normal"/>
    </style:style>
    <style:style style:name="T22" style:family="text">
      <style:text-properties fo:color="#000000" style:font-name="Times New Roman" style:font-name-complex="Times New Roman"/>
    </style:style>
    <style:style style:name="T23" style:family="text">
      <style:text-properties fo:color="#000000" style:font-name="Times New Roman" fo:font-style="normal" style:font-style-asian="normal" style:font-name-complex="Times New Roman"/>
    </style:style>
    <style:style style:name="T24" style:family="text">
      <style:text-properties fo:color="#000000" style:font-name="Times New Roman" fo:font-style="italic" style:font-style-asian="italic" style:font-name-complex="Times New Roman"/>
    </style:style>
    <style:style style:name="T25" style:family="text">
      <style:text-properties fo:color="#000000" style:font-name="Times New Roman" officeooo:rsid="0012052f"/>
    </style:style>
    <style:style style:name="T26" style:family="text">
      <style:text-properties fo:color="#000000" style:font-name="Times New Roman" officeooo:rsid="00144f58"/>
    </style:style>
    <style:style style:name="T27" style:family="text">
      <style:text-properties fo:color="#000000" style:font-name="Times New Roman" officeooo:rsid="001b367c"/>
    </style:style>
    <style:style style:name="T28" style:family="text">
      <style:text-properties fo:color="#000000" style:font-name="Times New Roman" officeooo:rsid="001cb84c"/>
    </style:style>
    <style:style style:name="T29" style:family="text">
      <style:text-properties fo:color="#008000" style:font-name="Times New Roman"/>
    </style:style>
    <style:style style:name="T30" style:family="text">
      <style:text-properties officeooo:rsid="00106030"/>
    </style:style>
    <style:style style:name="T31" style:family="text">
      <style:text-properties fo:font-weight="bold" style:font-weight-asian="bold" style:font-weight-complex="bold"/>
    </style:style>
    <style:style style:name="T32" style:family="text">
      <style:text-properties fo:font-weight="bold" officeooo:rsid="00106030" style:font-weight-asian="bold" style:font-weight-complex="bold"/>
    </style:style>
    <style:style style:name="T33" style:family="text">
      <style:text-properties fo:font-weight="bold" officeooo:rsid="0011b00a" style:font-weight-asian="bold" style:font-weight-complex="bold"/>
    </style:style>
    <style:style style:name="T34" style:family="text">
      <style:text-properties fo:font-weight="bold" officeooo:rsid="0012052f" style:font-weight-asian="bold" style:font-weight-complex="bold"/>
    </style:style>
    <style:style style:name="T35" style:family="text">
      <style:text-properties fo:font-weight="bold" style:font-weight-asian="bold" style:font-name-complex="Times New Roman" style:font-weight-complex="bold"/>
    </style:style>
    <style:style style:name="T36" style:family="text">
      <style:text-properties officeooo:rsid="0011b00a"/>
    </style:style>
    <style:style style:name="T37" style:family="text">
      <style:text-properties fo:font-variant="normal" fo:text-transform="none" fo:color="#000000" style:text-line-through-style="none" style:text-line-through-type="none" style:text-position="0% 100%" style:font-name="Times New Roman" fo:font-size="12pt" fo:letter-spacing="normal" fo:language="pl" fo:country="PL" fo:font-style="normal" style:text-underline-style="none" fo:font-weight="bold" officeooo:rsid="0011b00a" style:font-name-asian="Calibri" style:font-size-asian="12pt" style:language-asian="pl" style:country-asian="PL" style:font-style-asian="normal" style:font-weight-asian="bold" style:font-name-complex="Calibri" style:font-size-complex="12pt" style:language-complex="pl" style:country-complex="PL" style:font-style-complex="normal" style:font-weight-complex="bold" style:text-scale="100%"/>
    </style:style>
    <style:style style:name="T38" style:family="text">
      <style:text-properties style:font-name-complex="Times New Roman"/>
    </style:style>
    <style:style style:name="T39" style:family="text">
      <style:text-properties style:font-name="Times New Roman"/>
    </style:style>
    <style:style style:name="T40" style:family="text">
      <style:text-properties style:font-name="Times New Roman" fo:font-size="12pt" style:font-size-asian="12pt" style:font-size-complex="12pt"/>
    </style:style>
    <style:style style:name="T41" style:family="text">
      <style:text-properties style:font-name="Times New Roman" fo:font-size="12pt" officeooo:rsid="0011b00a" style:font-size-asian="12pt" style:font-size-complex="12pt"/>
    </style:style>
    <style:style style:name="T42" style:family="text">
      <style:text-properties style:font-name="Times New Roman" fo:font-size="12pt" style:font-size-asian="12pt" style:font-name-complex="Times New Roman" style:font-size-complex="12pt"/>
    </style:style>
    <style:style style:name="T43" style:family="text">
      <style:text-properties style:font-name="Times New Roman" fo:font-size="12pt" fo:font-weight="normal" style:font-size-asian="12pt" style:font-weight-asian="normal" style:font-size-complex="12pt" style:font-weight-complex="normal"/>
    </style:style>
    <style:style style:name="T44" style:family="text">
      <style:text-properties style:font-name="Times New Roman" fo:font-size="12pt" style:text-underline-style="none" style:font-size-asian="12pt" style:font-size-complex="12pt"/>
    </style:style>
    <style:style style:name="T45" style:family="text">
      <style:text-properties style:font-name="Times New Roman" fo:font-size="12pt" style:text-underline-style="none" officeooo:rsid="00106030" style:font-size-asian="12pt" style:font-size-complex="12pt"/>
    </style:style>
    <style:style style:name="T46" style:family="text">
      <style:text-properties style:font-name="Times New Roman" fo:font-size="12pt" fo:font-style="normal" style:font-size-asian="12pt" style:font-style-asian="normal" style:font-size-complex="12pt" style:font-style-complex="normal"/>
    </style:style>
    <style:style style:name="T47" style:family="text">
      <style:text-properties style:font-name="Times New Roman" fo:font-size="12pt" fo:font-weight="bold" officeooo:rsid="0011b00a" style:font-size-asian="12pt" style:font-weight-asian="bold" style:font-size-complex="12pt" style:font-weight-complex="bold"/>
    </style:style>
    <style:style style:name="T48" style:family="text">
      <style:text-properties style:font-name="Times New Roman" fo:font-size="12pt" style:font-name-asian="Lucida Sans Unicode" style:font-size-asian="12pt" style:font-size-complex="12pt"/>
    </style:style>
    <style:style style:name="T49" style:family="text">
      <style:text-properties style:font-name="Times New Roman" fo:font-size="10.5pt" fo:font-weight="normal" style:font-size-asian="10.5pt" style:font-weight-asian="normal" style:font-size-complex="10.5pt" style:font-weight-complex="normal"/>
    </style:style>
    <style:style style:name="T50" style:family="text">
      <style:text-properties style:font-name="Times New Roman" fo:font-size="11pt" style:font-size-asian="11pt" style:font-size-complex="11pt"/>
    </style:style>
    <style:style style:name="T51" style:family="text">
      <style:text-properties style:font-name="Times New Roman" style:font-name-complex="Times New Roman"/>
    </style:style>
    <style:style style:name="T52" style:family="text">
      <style:text-properties style:font-name="Times New Roman" fo:font-weight="bold" style:font-weight-asian="bold" style:font-weight-complex="bold"/>
    </style:style>
    <style:style style:name="T53" style:family="text">
      <style:text-properties style:font-name="Times New Roman" fo:font-weight="bold" officeooo:rsid="0012052f" style:font-weight-asian="bold" style:font-weight-complex="bold"/>
    </style:style>
    <style:style style:name="T54" style:family="text">
      <style:text-properties style:font-name="Times New Roman" fo:font-size="13pt" style:font-size-asian="13pt" style:font-size-complex="13pt"/>
    </style:style>
    <style:style style:name="T55" style:family="text">
      <style:text-properties officeooo:rsid="0012052f"/>
    </style:style>
    <style:style style:name="T56" style:family="text">
      <style:text-properties officeooo:rsid="001b367c"/>
    </style:style>
    <style:style style:name="T57" style:family="text">
      <style:text-properties officeooo:rsid="001cb84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style-number>
      <text:list-level-style-number text:level="2" text:style-name="WW_5f_CharLFO1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style:text-properties style:font-name="Calibri"/>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style:text-properties style:font-name="Calibri"/>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3LVL1" style:num-suffix="." style:num-format="1" text:start-value="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7LV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9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0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1LV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2LV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9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3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32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33LV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3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7LV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9LV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4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42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4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4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4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47LVL1" text:bullet-char="•">
        <style:list-level-properties/>
        <style:text-properties style:font-name="Calibri"/>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OGŁOSZENIE O ZAMÓWIENIU</text:p>
      <text:p text:style-name="P5"/>
      <text:p text:style-name="P5">ZAPYTANIE OFERTOWE </text:p>
      <text:p text:style-name="P5"><text:bookmark-start text:name="bookmark2"/>numer <text:bookmark-end text:name="bookmark2"/>01/01/PUZGM/2020</text:p>
      <text:p text:style-name="P2"><text:span text:style-name="Domyślna_20_czcionka_20_akapitu"><text:span text:style-name="T5">nazwa: </text:span></text:span><text:span text:style-name="Domyślna_20_czcionka_20_akapitu"><text:span text:style-name="T7">Wykonanie w 2020 roku okresowej rocznej kontroli stanu technicznego budynków<text:line-break/>zarządzanych/administrowanych przez Przedsiębiorstwo Usługowe Zakład Gospodarki Mieszkaniowej w Nowym Tomyślu Sp. z o. o</text:span></text:span></text:p>
      <text:p text:style-name="P2"><text:span text:style-name="Domyślna_20_czcionka_20_akapitu"><text:span text:style-name="T5">Przedsiębiorstwo Usługowe Zakład Gospodarki Mieszkaniowej w Nowym Tomyślu Sp. z o. o. <text:s text:c="5"/>z siedzibą w Nowym Tomyślu przy ul. Komunalnej 2 zaprasza do udziału w postępowaniu <text:s text:c="10"/>o wartości netto, która nie przekracza równowartości kwoty 30 000 euro netto, przeprowadzonego na podstawie art. 4 pkt. 8 ustawy z dnia 29 stycznia 2004 r. (t.j. Dz.U. z 2019 r., poz. 1986.)</text:span></text:span><text:span text:style-name="Domyślna_20_czcionka_20_akapitu"><text:span text:style-name="T15"> </text:span></text:span><text:span text:style-name="Domyślna_20_czcionka_20_akapitu"><text:span text:style-name="T5">oznaczonym numerem sprawy </text:span></text:span><text:span text:style-name="Body_20_text_20__28_2_29__20__2b__20_Bold"><text:span text:style-name="T40">01/01/PUZGM/2020</text:span></text:span><text:span text:style-name="Body_20_text_20__28_2_29__20__2b__20_Bold"><text:span text:style-name="T39"> </text:span></text:span><text:span text:style-name="Domyślna_20_czcionka_20_akapitu"><text:span text:style-name="T5">i złożenia oferty cenowej na wykonanie w 2020 roku </text:span></text:span><text:span text:style-name="Body_20_text_20__28_2_29__20__2b__20_Bold"><text:span text:style-name="T43">okresowej rocznej kontroli stanu technicznego </text:span></text:span><text:span text:style-name="Domyślna_20_czcionka_20_akapitu"><text:span text:style-name="T5">obiektów budowlanych.</text:span></text:span></text:p>
      <text:p text:style-name="P4">1. Opis przedmiotu zamówienia:</text:p>
      <text:list xml:id="list2287183293" text:style-name="L1">
        <text:list-item>
          <text:list>
            <text:list-item>
              <text:p text:style-name="P76"><text:span text:style-name="Domyślna_20_czcionka_20_akapitu"><text:span text:style-name="T5">wykonanie </text:span></text:span><text:span text:style-name="Body_20_text_20__28_2_29__20__2b__20_Bold"><text:span text:style-name="T40">okresowej rocznej kontroli stanu technicznego </text:span></text:span><text:span text:style-name="Domyślna_20_czcionka_20_akapitu"><text:span text:style-name="T5">obiektów budowlanych - polegającej na sprawdzeniu stanu technicznego elementów budynku, budowli i instalacji narażonych na szkodliwe wpływy atmosferyczne i niszczące działania czynników występujących podczas użytkowania obiektu, instalacji i urządzeń służących ochronie środowiska oraz określenie przydatności do użytkowania obiektu budowlanego zgodnie z art.62 ust.l pkt.la) i lb) ustawy Prawo budowlane (w budynkach zarządzanych przez PU ZGM, łącznie 5</text:span></text:span><text:span text:style-name="Domyślna_20_czcionka_20_akapitu"><text:span text:style-name="T28">5</text:span></text:span><text:span text:style-name="Domyślna_20_czcionka_20_akapitu"><text:span text:style-name="T5"> budynków; <text:s text:c="7"/>w budynkach administrowanych przez PU ZGM należących do Wspólnot Mieszkaniowych, łącznie 140 budynków)</text:span></text:span></text:p>
            </text:list-item>
            <text:list-item>
              <text:p text:style-name="P83">zakres kontroli opisany w Rozporządzeniu Ministra Spraw Wewnętrznych i Administracji w sprawie warunków technicznych użytkowania budynków mieszkalnych z dnia 16 sierpnia 1999 r. (Dz. U. 1999, Nr 74, poz.836 ze zmianami) rozdział 2 „Kontrola okresowa budynku" § 4, § 5, § 6, rozdział 3 „Remont budynku" § 7 oraz w art.62 ustawy Prawo budowlane</text:p>
            </text:list-item>
            <text:list-item>
              <text:p text:style-name="P83">protokół z kontroli rocznej wraz z załączoną dokumentacją fotograficzną, należy złożyć w formie papierowej (2 egzemplarze) oraz dodatkowo zapisanej na płycie CD/DVD (1 egzemplarz). Każdy protokół musi zawierać numer protokołu, datę (dzień, miesiąc, rok) dokonania kontroli i sporządzenia protokołu.</text:p>
            </text:list-item>
            <text:list-item>
              <text:p text:style-name="P76"><text:span text:style-name="Body_20_text_20__28_7_29__20__2b__20_Not_20_Bold"><text:span text:style-name="T40">protokoły z kontroli rocznej budynków muszą zawierać dane wymienione w § 4 ust.4 i ust.5 Rozporządzenia w sprawie warunków technicznych użytkowania budynków mieszkalnych z dnia 16.08.1999 r. (Dz. U. Z 1999, Nr 74, poz. 836 ze zmianami) </text:span></text:span><text:span text:style-name="Domyślna_20_czcionka_20_akapitu"><text:span text:style-name="T5">oraz jednoznaczne określenie czy budynek nadaje się do dalszej eksploatacji lub że nie nadaje się do eksploatacji oraz termin wykonania zaleceń i remontów wynikających z oceny stanu technicznego, określenie stanu sprawności technicznej i wartości użytkowej elementów budynku, określenie rozmiarów zużycia lub uszkodzeń elementów budynku.</text:span></text:span></text:p>
            </text:list-item>
          </text:list>
        </text:list-item>
      </text:list>
      <text:p text:style-name="Text_20_body"><text:bookmark text:name="bookmark3"/><text:span text:style-name="T5">Protokoły muszą zawierać informację o wykonanych zaleceniach z poprzedniego protokołu (na podstawie danych posiadanych przez </text:span><text:span text:style-name="T26">PU ZG</text:span><text:span text:style-name="T5">M i wpisów w książkach obiektów) oraz zalecenia z dokonanego przeglądu z podziałem na naprawy główne, naprawy bieżące, konserwację (zgodnie z § 7 ust.2 ww. Rozporządzenia) z określeniem dla każdej z tych kategorii wymaganego terminu ich wykonania z uwzględnieniem zapisów § 7 ust.4 Rozporządzenia w sprawie warunków technicznych użytkowania budynków mieszkalnych.</text:span></text:p>
      <text:list xml:id="list131710597448495" text:continue-numbering="true" text:style-name="L1">
        <text:list-item>
          <text:list>
            <text:list-item>
              <text:p text:style-name="P83"><text:soft-page-break/>obowiązkiem osoby przeprowadzającej kontrolę jest zapoznanie się z protokołami z poprzednich kontroli, z protokołami odbioru robót remontowych wykonanych w budynku w okresie od poprzedniej kontroli, zgłoszeniami użytkowników lokali dot. usterek, wad, uszkodzeń lub zniszczeń elementów budynku i zawarcie w protokole informacji, że osoba dokonująca kontroli zapoznała się z ww. dokumentami.</text:p>
            </text:list-item>
            <text:list-item>
              <text:p text:style-name="P83">zgodnie z art.62 ust.4 ustawy Prawo budowlane (t.j. Dz. U. z 2019r. , poz.1186 z późn. zm.), okresowe kontrole, o których mowa w pkt.1.1. przeprowadzają wyłącznie osoby posiadające uprawnienia budowlane w odpowiedniej specjalności oraz spełniające wymagania określone w art.12 ustawy Prawo budowlane.</text:p>
            </text:list-item>
            <text:list-item>
              <text:p text:style-name="P83">Zamawiający dopuszcza dowolną formę protokołu zawierającego wszystkie informacje wynikające z przepisów Prawa budowlanego i wymagań Zamawiającego, określonych w niniejszym ogłoszeniu i wzorze umowy.</text:p>
            </text:list-item>
            <text:list-item>
              <text:p text:style-name="P83">Zamawiający zastrzega sobie prawo do odstąpienia od wykonania kontroli w poszczególnych budynkach z uzasadnionych przyczyn np. nakaz opróżnienia budynku, zakończenie opróżniania budynku, rozbiórka budynku, zmiana stanu prawnego budynku, decyzja właściciela budynku itp.</text:p>
            </text:list-item>
            <text:list-item>
              <text:p text:style-name="P83">Zamawiający zastrzega, że wszystkie protokoły z wykonanych przeglądów winny być podpisane przez osobę posiadającą uprawnienia budowlane w specjalności uprawnienia budowlane do kierowania robotami budowlanymi w specjalności konstrukcyjno-budowlanej, posiadającą aktualne zaświadczenie o przynależności do właściwej Izby Inżynierów Budownictwa</text:p>
            </text:list-item>
            <text:list-item>
              <text:p text:style-name="P83">Wykaz budynków/nieruchomości objętych zakresem przedmiotowym niniejszego postępowania - stanowi załącznik nr 6 do niniejszego ogłoszenia.</text:p>
            </text:list-item>
          </text:list>
        </text:list-item>
      </text:list>
      <text:p text:style-name="P13">1.11. Zakres <text:s/>i sposób wykonania przedmiotu zamówienia został dodatkowo opisany we wzorze umowy stanowiącym załącznik nr 5 do niniejszego zapytania. </text:p>
      <text:p text:style-name="Text_20_body"><text:span text:style-name="Domyślna_20_czcionka_20_akapitu"><text:span text:style-name="T7">2. </text:span></text:span><text:bookmark-start text:name="bookmark4"/><text:span text:style-name="Domyślna_20_czcionka_20_akapitu"><text:span text:style-name="T7">Warunki udziału w postępowaniu:</text:span></text:span><text:bookmark-end text:name="bookmark4"/></text:p>
      <text:p text:style-name="P7">2.1. W celu zapewnienia należytej i zgodnej z przepisami prawa realizacji niniejszego zamówienia - Wykonawca winien posiadać niezbędną wiedzę i doświadczenie oraz dysponować osobami zdolnymi do wykonania zamówienia.</text:p>
      <text:p text:style-name="P3">Opis sposobu spełniania warunków udziału w postępowaniu:</text:p>
      <text:p text:style-name="P18"><text:span text:style-name="Body_20_text_20__28_7_29__20_Exact"><text:span text:style-name="T40">a) wykonawca wykaże, iż dysponuje osobami zdolnymi do wykonania zamówienia, posiadającymi wymagane uprawnienia i kwalifikacje zawodowe tj.</text:span></text:span></text:p>
      <text:p text:style-name="P19"><text:span text:style-name="Body_20_text_20__28_2_29__20__2b__20_Bold_20_Exact"><text:span text:style-name="T40">* uprawnienia budowlane wykonawcze (bez ograniczeń) </text:span></text:span><text:span text:style-name="Body_20_text_20__28_2_29__20_Exact"><text:span text:style-name="T40">do kierowania robotami budowlanymi w specjalności konstrukcyjno-budowlanej oraz aktualne zaświadczenie o przynależności do właściwej Izby Inżynierów Budownictwa</text:span></text:span></text:p>
      <text:p text:style-name="P21"/>
      <text:p text:style-name="P19"><text:span text:style-name="Body_20_text_20__28_7_29__20_Exact"><text:span text:style-name="T40">b) wykonawca wykaże, że w okresie ostatnich 5 lat przed upływem terminu składania ofert, a jeżeli okres prowadzenia działalności jest krótszy - w tym okresie – wykonał:</text:span></text:span></text:p>
      <text:p text:style-name="P21"/>
      <text:p text:style-name="P25"><text:span text:style-name="Body_20_text_20__28_2_29__20_Exact"><text:span text:style-name="T16">* zamówienia polegające na wykonaniu okresowej rocznej (art.62 ust.l pkt.la i lb ustawy Prawo budowlane) kontroli stanu technicznego obiektów budowlanych</text:span></text:span></text:p>
      <text:p text:style-name="P30"/>
      <text:p text:style-name="P19"><text:span text:style-name="Body_20_text_20__28_7_29__20_Exact"><text:span text:style-name="T40">c) w celu potwierdzenia spełniania powyższych warunków udziału w postępowaniu – Wykonawca zobowiązany jest złożyć wraz z ofertą stosowne wykazy (osób i wykonanych zamówień) na wzorach formularzy określonych przez Zamawiającego, stanowiących </text:span></text:span><text:soft-page-break/><text:span text:style-name="Body_20_text_20__28_7_29__20_Exact"><text:span text:style-name="T40">załączniki do niniejszego ogłoszenia.</text:span></text:span></text:p>
      <text:p text:style-name="P14"/>
      <text:p text:style-name="P2"><text:span text:style-name="Domyślna_20_czcionka_20_akapitu"><text:span text:style-name="T7">3. </text:span></text:span><text:bookmark-start text:name="bookmark5"/><text:span text:style-name="Domyślna_20_czcionka_20_akapitu"><text:span text:style-name="T7">Termin realizacji zamówienia - dotyczy wszystkich zadań</text:span></text:span><text:span text:style-name="Domyślna_20_czcionka_20_akapitu"><text:span text:style-name="T5">:</text:span></text:span><text:bookmark-end text:name="bookmark5"/></text:p>
      <text:p text:style-name="P2"><text:span text:style-name="Domyślna_20_czcionka_20_akapitu"><text:span text:style-name="T5">Wymagany termin wykonania całego zakresu zamówienia (tj. wykonanie okresowej rocznej kontroli budynków i dostarczenie protokołów z wykonanych przeglądów) - do dnia </text:span></text:span><text:span text:style-name="Body_20_text_20__28_2_29__20__2b__20_Bold"><text:span text:style-name="T40">31 lipca 2020r.</text:span></text:span></text:p>
      <text:p text:style-name="P2"><text:span text:style-name="Body_20_text_20__28_2_29__20__2b__20_Bold"><text:span text:style-name="T40">4. Kryteria oceny ofert: </text:span></text:span><text:span text:style-name="Body_20_text_20__28_2_29__20__2b__20_Bold"><text:span text:style-name="T43">CENA = 100 % (jedyne kryterium)</text:span></text:span></text:p>
      <text:p text:style-name="P2"><text:span text:style-name="Body_20_text_20__28_2_29__20__2b__20_Bold"><text:span text:style-name="T40">5. Forma składania ofert:</text:span></text:span></text:p>
      <text:list xml:id="list486362056" text:style-name="L2">
        <text:list-item>
          <text:p text:style-name="P84"><text:s/>pisemna zgodna ze wzorami określonymi przez Zamawiającego.</text:p>
        </text:list-item>
        <text:list-item>
          <text:p text:style-name="P77"><text:span text:style-name="Domyślna_20_czcionka_20_akapitu"><text:span text:style-name="T5"><text:s/>elektroniczna tj. Zamawiający dopuszcza również przesłanie oferty drogą elektroniczną za pośrednictwem poczty elektronicznej na adres e-mail: </text:span></text:span><text:span text:style-name="Domyślna_20_czcionka_20_akapitu"><text:span text:style-name="T7">puzgm@zgm.nowytomysl.pl</text:span></text:span></text:p>
        </text:list-item>
      </text:list>
      <text:p text:style-name="P7">Oferta przesyłana drogą elektroniczną winna mieć formę skanu podpisanego przez Wykonawcę lub inną osobę przez niego upoważnioną wraz ze stosownym pełnomocnictwem.</text:p>
      <text:p text:style-name="P6">Na ofertę składają się wypełnione poniżej i podpisane przez osobę uprawnioną n/w załączniki:</text:p>
      <text:p text:style-name="P30">- formularz ofertowy - wg wzoru załącznika nr 1</text:p>
      <text:p text:style-name="P30">- formularz cenowy - wg wzoru załącznika nr 2 (odpowiednio na zadania, na które składana będzie oferta)</text:p>
      <text:p text:style-name="P30">- wykaz osób uczestniczących w realizacji zamówienia - wg wzoru załącznika nr 3</text:p>
      <text:p text:style-name="P30">- wykaz wykonanych zamówień - wg wzoru załącznika nr 4</text:p>
      <text:p text:style-name="P30">- dokumenty potwierdzające uprawnienia osób wykonujących zamówienie, zgodnie <text:s text:c="21"/>z załączonym wykazem osób</text:p>
      <text:p text:style-name="P2"><text:span text:style-name="Body_20_text_20__28_7_29__20__2b__20_Not_20_Bold"><text:span text:style-name="T43">- referencje lub inne dokumenty potwierdzające należyte wykonanie zamówienia, zgodnie <text:s text:c="11"/>z wykazem zamówień</text:span></text:span></text:p>
      <text:p text:style-name="P2"><text:span text:style-name="Body_20_text_20__28_7_29_"><text:span text:style-name="T40">Powyższe dokumenty winny być obowiązkowo załączone do oferty Wykonawcy. W przypadku braku jakiegokolwiek z wymaganych dokumentów Zamawiający zastrzega sobie prawo do wezwania Wykonawcy do uzupełnienia brakującego lub wadliwego dokumentu, a Wykonawca zobowiązany będzie uzupełnić taki </text:span></text:span><text:span text:style-name="Domyślna_20_czcionka_20_akapitu"><text:span text:style-name="T5">dokument w terminie nie dłuższym niż 5 dni od daty otrzymania stosownego wezwania.</text:span></text:span></text:p>
      <text:p text:style-name="P14"/>
      <text:p text:style-name="P2"><text:span text:style-name="Domyślna_20_czcionka_20_akapitu"><text:span text:style-name="T6">W przypadku sporządzania oferty przez osobę (osoby) inne niż uprawnione do reprezentowania Wykonawcy (zgodnie z odpisem z właściwego rejestru bądź wpisu do ewidencji działalności gospodarczej) wymagane jest dołączenie stosownego pełnomocnictwa. Pełnomocnictwo składa się w formie oryginału lub kopii potwierdzonej notarialnie za zgodność z oryginałem.</text:span></text:span></text:p>
      <text:p text:style-name="P4">6. <text:s/>Wynagrodzenie wykonawcy:</text:p>
      <text:list xml:id="list2977586130" text:style-name="L3">
        <text:list-item>
          <text:p text:style-name="P78"><text:span text:style-name="Domyślna_20_czcionka_20_akapitu"><text:span text:style-name="T5">Strony zgodnie potwierdzają, że wynagrodzenie Wykonawcy będzie miało charakter kosztorysowe i będzie ustalane każdorazowo na podstawie niezmiennych do końca realizacji umowy cen jednostkowych netto, mających charakter ryczałtowy (określonych w ofercie Wykonawcy) oraz ilości faktycznie wykonanych i odebranych usług (w tym przypadku ilości budynków objętych okresową roczną kontrolą stanu technicznego) - do którego zostanie doliczony podatek VAT w obowiązującej wysokości.</text:span></text:span></text:p>
        </text:list-item>
        <text:list-item>
          <text:p text:style-name="P64"><text:soft-page-break/><text:span text:style-name="Body_20_text_20__28_7_29__20_Exact"><text:span text:style-name="T17">Stawka podatku VAT dla niniejszego postępowania wynosi: </text:span></text:span><text:span text:style-name="Body_20_text_20__28_2_29__20__2b__20_Bold"><text:span text:style-name="T40">VAT 23%.</text:span></text:span></text:p>
        </text:list-item>
      </text:list>
      <text:p text:style-name="P36"/>
      <text:p text:style-name="Text_20_body"><text:span text:style-name="Domyślna_20_czcionka_20_akapitu"><text:span text:style-name="T7">7. <text:s/>Opis sposobu przygotowania oferty :</text:span></text:span></text:p>
      <text:list xml:id="list2182989497" text:style-name="L4">
        <text:list-item>
          <text:p text:style-name="P85"><text:s/>do oferty Wykonawca zobowiązany jest załączyć formularz cenowy, zgodny ze wzorem Zamawiającego. Formularz cenowy stanowi dla Wykonawcy podstawę do wyliczenia ceny ofertowej i winien być obowiązkowo załączony przez Wykonawcę do składanej oferty. Złożenie oferty bez załączonego formularza cenowego skutkuje odrzuceniem takiej oferty, ponieważ formularz cenowy nie podlega złożeniu/uzupełnieniu po terminie składania ofert.</text:p>
        </text:list-item>
        <text:list-item>
          <text:p text:style-name="P85"><text:s/>oferta oraz pozostałe dokumenty, dla których Zamawiający określił wzory w formie załączników do niniejszego zaproszenia, winny być sporządzone zgodnie z tymi wzorami, co do treści oraz formy, w tym opisu kolumn i wierszy.</text:p>
        </text:list-item>
        <text:list-item>
          <text:p text:style-name="P85"><text:s/>oferty należy składać w zamkniętych opakowaniach (np. kopercie), uniemożliwiających odczytanie zawartości bez uszkodzenia tego opakowania. Opakowania winny być opieczętowane pieczątką Wykonawcy (nazwa i adres) i zaadresowane na Zamawiającego oraz opisane według poniższego wzoru :</text:p>
        </text:list-item>
      </text:list>
      <text:p text:style-name="P32">OFERTA</text:p>
      <text:p text:style-name="P26"><text:span text:style-name="Domyślna_20_czcionka_20_akapitu"><text:span text:style-name="T7">postępowanie nr 01/01/PUZGM/2020</text:span></text:span></text:p>
      <text:p text:style-name="P26"><text:span text:style-name="Domyślna_20_czcionka_20_akapitu"><text:span text:style-name="T7">„Wykonanie okresowej rocznej kontroli stanu technicznego budynków zarządzanych/administrowanych przez Przedsiębiorstwo Usługowe Zakład Gospodarki Mieszkaniowej w Nowym Tomyślu Sp. z o.o. z siedzibą w Nowym Tomyślu</text:span></text:span></text:p>
      <text:p text:style-name="P32">przy ul. Komunalnej 2”</text:p>
      <text:p text:style-name="P32"/>
      <text:p text:style-name="P29">Sposób kalkulacji ceny ofertowej określa formularz cenowy, zgodny ze wzorem Zamawiającego (załącznik nr 2).</text:p>
      <text:p text:style-name="P29">Wykonawca aby prawidłowo wyliczyć cenę oferty - zobowiązany jest:</text:p>
      <text:list xml:id="list2298845779" text:style-name="L5">
        <text:list-item>
          <text:p text:style-name="P86">w kolumnie 4 należy wpisać oferowane przez Wykonawcę ceny jednostkowe netto za wykonanie przedmiotu zamówienia tj. okresową roczną kontrolę stanu technicznego dla 1 budynku/obiektu</text:p>
        </text:list-item>
        <text:list-item>
          <text:p text:style-name="P79"><text:span text:style-name="Domyślna_20_czcionka_20_akapitu"><text:span text:style-name="T5"><text:s/>aby uzyskać wartość netto zamówienia, którą należy następnie wpisać w kolumnie 5 należy przemnożyć oferowane ceny jednostkowe netto (kolumna 4) przez ilość budynków podaną w kolumnie 3. Tak uzyskaną wartość netto (kolumna 5) należy przemnożyć następnie przez zastosowaną stawkę podatku VAT, która dla niniejszego postępowania wynosi VAT 23% i uzyskaną w ten sposób wartość podatku VAT należy wpisać w kolumnie 6.</text:span></text:span></text:p>
        </text:list-item>
        <text:list-item>
          <text:p text:style-name="P86"><text:s/>w kolumnie 7 należy wpisać sumę kolumny 5 i 6 - jako CENĘ OFERTOWĄ BRUTTO.</text:p>
        </text:list-item>
      </text:list>
      <text:list xml:id="list74727420094298" text:style-name="L4">
        <text:list-item text:start-value="1">
          <text:p text:style-name="P85"><text:s/>Wykonawca przy kalkulacji ceny jednostkowej za wykonanie przeglądu (okresowej rocznej kontroli stanu technicznego budynku) winien uwzględnić fakt, iż wskazane budynki mieszkalne/niemieszkalne posiadają zróżnicowaną: powierzchnię użytkową, kubaturę, liczbę kondygnacji oraz przeznaczenie (np. rodzaj prowadzonej działalności). Ceny jednostkowe muszą mieć charakter stały (ryczałtowy) uwzględniający powyższe zróżnicowanie budynków wchodzących w zakres przedmiotowy zamówienia.</text:p>
        </text:list-item>
        <text:list-item>
          <text:p text:style-name="P85"><text:s/>Obliczenie końcowej ceny ofertowej brutto i poszczególnych pozycji formularza cenowego należy dokonać z dokładnością do 1 grosza (2 miejsca po przecinku). Kwotę brutto oferty należy podać cyfrowo oraz słownie. Rozliczenia między Zamawiającym, a Wykonawcą prowadzone będą wyłącznie w walucie polskiej w złotych.</text:p>
        </text:list-item>
        <text:list-item>
          <text:p text:style-name="P85"><text:s/>W przypadku, gdy Wykonawca nie jest płatnikiem podatku VAT należy dokonać stosowanego <text:soft-page-break/>oznaczenia w formularzu ofertowym, a podana w formularzu cenowym cena netto = cenie brutto.</text:p>
        </text:list-item>
      </text:list>
      <text:p text:style-name="P6">8. <text:s/>Miejsce i termin składania ofert:</text:p>
      <text:list xml:id="list130671492" text:style-name="L6">
        <text:list-item>
          <text:p text:style-name="P80"><text:span text:style-name="Domyślna_20_czcionka_20_akapitu"><text:span text:style-name="T5"><text:s/>oferty należy składać w siedzibie Przedsiębiorstwa Usługowego Zakład Gospodarki Mieszkaniowej w Nowym Tomyślu Spółka z o.o. 64-300 Nowy Tomyśl, ul. Komunalna 2 w nieprzekraczalnym terminie do dnia </text:span></text:span><text:span text:style-name="Body_20_text_20__28_2_29__20__2b__20_Bold"><text:span text:style-name="T40">07.02.2020r. do godz. 14.00</text:span></text:span></text:p>
        </text:list-item>
        <text:list-item>
          <text:p text:style-name="P80"><text:span text:style-name="Domyślna_20_czcionka_20_akapitu"><text:span text:style-name="T5"><text:s/>oferty w formie elektronicznej należy przesłać na adres mailowy: </text:span></text:span><text:span text:style-name="Domyślna_20_czcionka_20_akapitu"><text:span text:style-name="T7">puzgm@zgm.nowytomysl.pl</text:span></text:span><text:span text:style-name="Domyślna_20_czcionka_20_akapitu"><text:span text:style-name="T5"> w nieprzekraczalnym terminie do dnia </text:span></text:span><text:span text:style-name="Body_20_text_20__28_2_29__20__2b__20_Bold"><text:span text:style-name="T40">07.02.2020r. do godz. 13.00</text:span></text:span></text:p>
        </text:list-item>
      </text:list>
      <text:p text:style-name="P14"/>
      <text:p text:style-name="P2"><text:span text:style-name="Body_20_text_20__28_2_29__20__2b__20_Bold"><text:span text:style-name="T40">9.</text:span></text:span><text:span text:style-name="Body_20_text_20__28_2_29__20__2b__20_Bold"><text:span text:style-name="T43"> <text:s/></text:span></text:span><text:span text:style-name="Body_20_text_20__28_2_29__20__2b__20_Bold"><text:span text:style-name="T40">Miejsce i termin otwarcia ofert:</text:span></text:span></text:p>
      <text:p text:style-name="P2"><text:span text:style-name="Domyślna_20_czcionka_20_akapitu"><text:span text:style-name="T5">- otwarcie ofert odbędzie się siedzibie Przedsiębiorstwa Usługowego Zakład Gospodarki Mieszkaniowej w Nowym Tomyślu Spółka z o.o. 64-300 Nowy Tomyśl, ul. Komunalna 2 w dniu </text:span></text:span><text:span text:style-name="Domyślna_20_czcionka_20_akapitu"><text:span text:style-name="T7">07.02.2020r. </text:span></text:span><text:span text:style-name="Body_20_text_20__28_2_29__20__2b__20_Bold"><text:span text:style-name="T40">o godzinie 14.30</text:span></text:span></text:p>
      <text:p text:style-name="P31"/>
      <text:p text:style-name="P31">10. Osoby uprawnione do kontaktów z wykonawcami:</text:p>
      <text:list xml:id="list2319424418" text:style-name="L7">
        <text:list-item>
          <text:p text:style-name="P65"><text:s/>w sprawach merytorycznych /przedmiotu zamówienia/:</text:p>
        </text:list-item>
      </text:list>
      <text:p text:style-name="Standard"><text:span text:style-name="Domyślna_20_czcionka_20_akapitu"><text:span text:style-name="T5"><text:s text:c="8"/>Łukasz Mrozik – Kierownik Działu Eksploatacji i Remontów </text:span></text:span><text:span text:style-name="Domyślna_20_czcionka_20_akapitu"><text:span text:style-name="T27">tel. 061 44 22 391 wew. 26</text:span></text:span></text:p>
      <text:list xml:id="list131710362787385" text:continue-numbering="true" text:style-name="L7">
        <text:list-item>
          <text:p text:style-name="P65"><text:s/>w sprawach proceduralnych:</text:p>
        </text:list-item>
      </text:list>
      <text:p text:style-name="P29"><text:s text:c="8"/>Ewa Łysakowska – Inspektor w Dziale Eksploatacji i Remontów <text:span text:style-name="T56">tel. 061 44 22 391 wew. 22</text:span></text:p>
      <text:list xml:id="list131710357104723" text:continue-numbering="true" text:style-name="L7">
        <text:list-item>
          <text:p text:style-name="P66"><text:s/>informacje i wyjaśnienia w sprawach dotyczących przedmiotowego postępowania uzyskać można od poniedziałku do piątku w godz. 7:00 - 15:00.</text:p>
        </text:list-item>
      </text:list>
      <text:p text:style-name="P3"/>
      <text:p text:style-name="P3">Załączniki do zaproszenia:</text:p>
      <text:list xml:id="list7100700" text:style-name="L8">
        <text:list-item>
          <text:p text:style-name="P88"><text:s/>Formularz Ofertowy - załącznik nr 1</text:p>
        </text:list-item>
        <text:list-item>
          <text:p text:style-name="P88"><text:s/>Formularz cenowy - załącznik nr 2</text:p>
        </text:list-item>
        <text:list-item>
          <text:p text:style-name="P88"><text:s/>Wykaz osób - załącznik nr 3</text:p>
        </text:list-item>
        <text:list-item>
          <text:p text:style-name="P88"><text:s/>Wykaz wykonanych zamówień - załącznik nr 4</text:p>
        </text:list-item>
        <text:list-item>
          <text:p text:style-name="P88"><text:s/>Wzór umowy - załącznik nr 5</text:p>
        </text:list-item>
        <text:list-item>
          <text:p text:style-name="P88"><text:s/>Wykaz nieruchomości - załącznik nr 6</text:p>
        </text:list-item>
        <text:list-item>
          <text:p text:style-name="P89"><text:s/>Informacja dotycząca przetwarzania danych osobowych (klauzula informacyjna RODO)</text:p>
          <text:p text:style-name="P90"/>
          <text:p text:style-name="P90"/>
          <text:p text:style-name="P90">UWAGA:</text:p>
        </text:list-item>
      </text:list>
      <text:p text:style-name="P7">Zamawiający zastrzega sobie możliwość wykluczenia z udziału w tym postępowaniu tych Wykonawców, z którymi w ciągu ostatnich 5 lat przed upływem terminu składania ofert rozwiązał umowę z „winy Wykonawcy" np. z powodu niewykonania lub nienależytego wykonania zleconych prac, co skutkowało również naliczeniem stosownych kar umownych. Decyzja w takim przypadku należy wyłącznie do Zamawiającego.</text:p>
      <text:p text:style-name="P70"><text:span text:style-name="Header_20_or_20_footer"><text:span text:style-name="T49">Załącznik nr 1</text:span></text:span></text:p>
      <text:p text:style-name="P27"><text:span text:style-name="Header_20_or_20_footer"><text:span text:style-name="T49">postępowanie nr 01/01/PUZGM/2020</text:span></text:span></text:p>
      <text:p text:style-name="P31"/>
      <text:p text:style-name="P32">OFERTA</text:p>
      <text:p text:style-name="P3"/>
      <text:p text:style-name="P3"><text:bookmark-start text:name="bookmark7"/>Wykonawca (nazwa, siedziba):<text:bookmark-end text:name="bookmark7"/></text:p>
      <text:p text:style-name="P3"/>
      <text:p text:style-name="P3"/>
      <text:p text:style-name="P3"/>
      <text:p text:style-name="P3"><text:bookmark-start text:name="bookmark8"/>NIP :<text:bookmark-end text:name="bookmark8"/></text:p>
      <text:p text:style-name="P2"><text:bookmark-start text:name="bookmark9"/><text:span text:style-name="Domyślna_20_czcionka_20_akapitu"><text:span text:style-name="T5">W odpowiedzi na ogłoszenie w postępowaniu o udzielnie zamówienia publicznego oznaczonego numerem 01/01/PUZGM/2020 pn.:</text:span></text:span><text:bookmark-end text:name="bookmark9"/></text:p>
      <text:p text:style-name="P25"><text:span text:style-name="Domyślna_20_czcionka_20_akapitu"><text:span text:style-name="T5">„Wykonanie okresowej rocznej kontroli stanu technicznego budynków zarządzanych/administrowanych przez Przedsiębiorstwo Usługowe Zakład Gospodarki Mieszkaniowej w Nowym Tomyślu Sp. z o.o. z siedzibą w Nowym Tomyślu przy ul. Komunalnej 2”</text:span></text:span></text:p>
      <text:p text:style-name="Text_20_body"><text:span text:style-name="Body_20_text_20__28_2_29_"><text:span text:style-name="T40">Oferuję wykonanie przedmiotu zamówienia:</text:span></text:span></text:p>
      <text:p text:style-name="Standard"><text:bookmark-start text:name="bookmark11"/><text:span text:style-name="Domyślna_20_czcionka_20_akapitu"><text:span text:style-name="T5">* za cenę brutto:</text:span></text:span><text:bookmark-end text:name="bookmark11"/><text:span text:style-name="Domyślna_20_czcionka_20_akapitu"><text:span text:style-name="T5"> ……………………………….zł</text:span></text:span></text:p>
      <text:list xml:id="list3293679823" text:style-name="L9">
        <text:list-item>
          <text:p text:style-name="P68"><text:s/><text:bookmark-start text:name="bookmark12"/>Oświadczamy/y, że:<text:bookmark-end text:name="bookmark12"/></text:p>
        </text:list-item>
      </text:list>
      <text:list xml:id="list726233377" text:style-name="L10">
        <text:list-item>
          <text:p text:style-name="P87"><text:s/>zamówienie wykonam/y w terminie: zgodnie z warunkami Ogłoszenia o zamówieniu.</text:p>
        </text:list-item>
        <text:list-item>
          <text:p text:style-name="P87"><text:s/>zamówienie wykonam/y na warunkach określonych w Ogłoszeniu o zamówieniu.</text:p>
        </text:list-item>
        <text:list-item>
          <text:p text:style-name="P87"><text:s/>zapoznałem się warunkami realizacji zamówienia, treścią Ogłoszenia o zamówieniu i nie wnoszę do niej zastrzeżeń oraz zdobyłem wszystkie informacje niezbędne do przygotowania Oferty.</text:p>
        </text:list-item>
        <text:list-item>
          <text:p text:style-name="P87"><text:s/>akceptuję/my postanowienia zawarte w projekcie obowiązującej umowy i w przypadku wyboru mojej/naszej oferty zobowiązuję/my się do zawarcia umowy na warunkach, w miejscu i terminie określonym przez zamawiającego.</text:p>
        </text:list-item>
        <text:list-item>
          <text:p text:style-name="P87"><text:s/>oferowany przez nas przedmiot zamówienia jest zgodny ze wszystkimi wymaganiami określonymi w Ogłoszeniu o zamówieniu</text:p>
        </text:list-item>
        <text:list-item>
          <text:p text:style-name="P87"><text:s/>jestem/jesteśmy związani przez okres 30 dni od terminu otwarcia ofert w niniejszym postępowaniu.</text:p>
        </text:list-item>
      </text:list>
      <text:list xml:id="list74726656993243" text:style-name="L9">
        <text:list-header>
          <text:p text:style-name="P94"><text:span text:style-name="Body_20_text_20__28_7_29_"><text:span text:style-name="T45">2. </text:span></text:span><text:span text:style-name="Body_20_text_20__28_7_29_"><text:span text:style-name="T44">Oświadczam, że zamówienie wykonam przy udziale podwykonawcy (wpisać TAK/NIE):</text:span></text:span><text:span text:style-name="Domyślna_20_czcionka_20_akapitu"><text:span text:style-name="T5"><text:tab/><text:tab/></text:span></text:span></text:p>
        </text:list-header>
      </text:list>
      <text:p text:style-name="P25"><text:span text:style-name="Domyślna_20_czcionka_20_akapitu"><text:span text:style-name="T5">(jeżeli </text:span></text:span><text:span text:style-name="Body_20_text_20__28_2_29__20__2b__20_Bold"><text:span text:style-name="T39">TAK </text:span></text:span><text:span text:style-name="Domyślna_20_czcionka_20_akapitu"><text:span text:style-name="T5">- wpisać numer zadania którego dotyczyć będzie podwykonawstwo, opisać zakres prac jaki Wykonawca zamierza powierzyć Podwykonawcy oraz wskazać tych Podwykonawców, o ile są już Wykonawcy znani na dzień składania oferty - pełna nazwa i adres, NIP, KRS)</text:span></text:span></text:p>
      <text:list xml:id="list4152993764" text:style-name="L11">
        <text:list-header>
          <text:p text:style-name="P71"><text:span text:style-name="Domyślna_20_czcionka_20_akapitu"><text:span text:style-name="T8">3. </text:span></text:span><text:span text:style-name="Domyślna_20_czcionka_20_akapitu"><text:span text:style-name="T5"><text:s/>Oświadczam/y, że zapoznałem się z informacją Zamawiającego dotyczącą przetwarzania i ochrony danych osobowych dla potrzeb realizacji niniejszego postępowania przetargowego, stanowiącą załącznik do ogłoszenia o zamówieniu nr 01/01/PUZGM/2020</text:span></text:span></text:p>
          <text:p text:style-name="P67"><text:span text:style-name="T32">4.</text:span><text:span text:style-name="T30"> </text:span>Oświadczam/y, że wypełniłem obowiązki informacyjne przewidziane w art.13 lub art.14 RODO wobec osób fizycznych, od których dane osobowe bezpośrednio lub pośrednio pozyskałem, w celu ubiegania się o udzielenie zamówienia publicznego w niniejszym postępowaniu. Jednocześnie upoważniam Zamawiającego do przetwarzania danych osobowych objętych składaną ofertą, jej załącznikami i dokumentami składanymi w toku postępowania i udzielenie zamówienia, w zakresie i celach zgodnych z tym postępowaniem.</text:p>
        </text:list-header>
        <text:list-item>
          <text:p text:style-name="P69"><text:span text:style-name="Body_20_text_20__28_7_29_"><text:span text:style-name="T44"><text:s/>Oświadczam/y że jestem płatnikiem podatku VAT (*wpisać TAK/NIE):</text:span></text:span><text:span text:style-name="Domyślna_20_czcionka_20_akapitu"><text:span text:style-name="T5"><text:tab/><text:tab/></text:span></text:span></text:p>
        </text:list-item>
      </text:list>
      <text:p text:style-name="P7"/>
      <text:p text:style-name="P2"><text:span text:style-name="T11">6</text:span><text:span text:style-name="T7">. <text:s text:c="2"/>Dane kontaktowe Wykonawcy dla niniejszego postępowania:</text:span></text:p>
      <table:table table:name="Tabela1" table:style-name="Tabela1">
        <table:table-column table:style-name="Tabela1.A"/>
        <table:table-column table:style-name="Tabela1.B"/>
        <table:table-row table:style-name="Tabela1.1">
          <table:table-cell table:style-name="Tabela1.A1" office:value-type="string">
            <text:p text:style-name="P3">tel./fax</text:p>
          </table:table-cell>
          <table:table-cell table:style-name="Tabela1.B1" office:value-type="string">
            <text:p text:style-name="P3"/>
          </table:table-cell>
        </table:table-row>
        <table:table-row table:style-name="Tabela1.2">
          <table:table-cell table:style-name="Tabela1.A2" office:value-type="string">
            <text:p text:style-name="P3">e-mail:</text:p>
          </table:table-cell>
          <table:table-cell table:style-name="Tabela1.B2" office:value-type="string">
            <text:p text:style-name="P3"/>
          </table:table-cell>
        </table:table-row>
      </table:table>
      <text:p text:style-name="P3"/>
      <text:p text:style-name="P3"/>
      <text:p text:style-name="Standard"><text:span text:style-name="Domyślna_20_czcionka_20_akapitu"><text:span text:style-name="T5">(data sporządzenia oferty) <text:s text:c="56"/></text:span></text:span><text:span text:style-name="Body_20_text_20__28_2_29__20_Exact"><text:span text:style-name="T16">podpis Wykonawcy</text:span></text:span></text:p>
      <text:p text:style-name="P72"><text:span text:style-name="Header_20_or_20_footer"><text:span text:style-name="T49">Załącznik nr </text:span></text:span><text:span text:style-name="Header_20_or_20_footer"><text:span text:style-name="T49"><text:page-number text:select-page="current">2</text:page-number></text:span></text:span><text:span text:style-name="Header_20_or_20_footer"><text:span text:style-name="T49"><text:s/></text:span></text:span></text:p>
      <text:p text:style-name="P27"><text:span text:style-name="Header_20_or_20_footer"><text:span text:style-name="T49">postępowanie nr 01/01/PUZGM/2020</text:span></text:span></text:p>
      <text:p text:style-name="P57"/>
      <text:p text:style-name="P26"><text:span text:style-name="Domyślna_20_czcionka_20_akapitu"><text:span text:style-name="T7">FORMULARZ CENOWY</text:span></text:span></text:p>
      <text:p text:style-name="P26"><text:bookmark-start text:name="bookmark131"/><text:span text:style-name="Domyślna_20_czcionka_20_akapitu"><text:span text:style-name="T5">(kontrola budynków zarządzanych/administrowanych przez PU ZGM)</text:span></text:span><text:bookmark-end text:name="bookmark131"/></text:p>
      <text:p text:style-name="P32"/>
      <text:p text:style-name="P4"><text:bookmark-start text:name="bookmark17"/>WYKONAWCA:<text:bookmark-end text:name="bookmark17"/></text:p>
      <text:p text:style-name="P3"/>
      <text:p text:style-name="P3"/>
      <text:p text:style-name="P3"/>
      <text:p text:style-name="P3">Kalkulacja ceny ofertowej brutt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33">Lp.</text:p>
          </table:table-cell>
          <table:table-cell table:style-name="Tabela2.A1" office:value-type="string">
            <text:p text:style-name="P33">Rodzaj usługi</text:p>
          </table:table-cell>
          <table:table-cell table:style-name="Tabela2.A1" office:value-type="string">
            <text:p text:style-name="P33">Ilość</text:p>
            <text:p text:style-name="P33">budynków</text:p>
            <text:p text:style-name="P33">(szt)</text:p>
          </table:table-cell>
          <table:table-cell table:style-name="Tabela2.D1" office:value-type="string">
            <text:p text:style-name="P33">Cena</text:p>
            <text:p text:style-name="P33">jednostkowa</text:p>
            <text:p text:style-name="P33">netto</text:p>
            <text:p text:style-name="P33">(ryczałt netto za jeden budynek)</text:p>
          </table:table-cell>
          <table:table-cell table:style-name="Tabela2.A1" office:value-type="string">
            <text:p text:style-name="P33">Wartość netto</text:p>
            <text:p text:style-name="P35">( kol.3 x kol.4 )</text:p>
          </table:table-cell>
          <table:table-cell table:style-name="Tabela2.A1" office:value-type="string">
            <text:p text:style-name="P33">Kwota podatku VAT</text:p>
            <text:p text:style-name="P35">(obowiązująca stawka VAT 23%)</text:p>
          </table:table-cell>
          <table:table-cell table:style-name="Tabela2.G1" office:value-type="string">
            <text:p text:style-name="P33">Cena brutto</text:p>
            <text:p text:style-name="P35">( kol.5 + kol.6 )</text:p>
          </table:table-cell>
        </table:table-row>
        <table:table-row table:style-name="Tabela2.2">
          <table:table-cell table:style-name="Tabela2.A2" office:value-type="string">
            <text:p text:style-name="P35">1</text:p>
          </table:table-cell>
          <table:table-cell table:style-name="Tabela2.A2" office:value-type="string">
            <text:p text:style-name="P35">2</text:p>
          </table:table-cell>
          <table:table-cell table:style-name="Tabela2.A2" office:value-type="string">
            <text:p text:style-name="P35">3</text:p>
          </table:table-cell>
          <table:table-cell table:style-name="Tabela2.A2" office:value-type="string">
            <text:p text:style-name="P35">4</text:p>
          </table:table-cell>
          <table:table-cell table:style-name="Tabela2.A2" office:value-type="string">
            <text:p text:style-name="P35">5</text:p>
          </table:table-cell>
          <table:table-cell table:style-name="Tabela2.A2" office:value-type="string">
            <text:p text:style-name="P35">6</text:p>
          </table:table-cell>
          <table:table-cell table:style-name="Tabela2.G2" office:value-type="string">
            <text:p text:style-name="P35">7</text:p>
          </table:table-cell>
        </table:table-row>
        <table:table-row table:style-name="Tabela2.3">
          <table:table-cell table:style-name="Tabela2.D1" office:value-type="string">
            <text:p text:style-name="P34">1</text:p>
          </table:table-cell>
          <table:table-cell table:style-name="Tabela2.A2" office:value-type="string">
            <text:p text:style-name="Standard"><text:span text:style-name="Body_20_text_20__28_2_29_"><text:span text:style-name="T50">Okresowa </text:span></text:span><text:span text:style-name="Body_20_text_20__28_2_29__20__2b__20_Bold"><text:span text:style-name="T50">roczna </text:span></text:span><text:span text:style-name="Body_20_text_20__28_2_29_"><text:span text:style-name="T50">kontrola stanu</text:span></text:span></text:p>
            <text:p text:style-name="P34">technicznego</text:p>
            <text:p text:style-name="P34">budynków</text:p>
          </table:table-cell>
          <table:table-cell table:style-name="Tabela2.D1" office:value-type="string">
            <text:p text:style-name="P34"/>
          </table:table-cell>
          <table:table-cell table:style-name="Tabela2.A1" office:value-type="string">
            <text:p text:style-name="P34"/>
          </table:table-cell>
          <table:table-cell table:style-name="Tabela2.A1" office:value-type="string">
            <text:p text:style-name="P34"/>
          </table:table-cell>
          <table:table-cell table:style-name="Tabela2.A1" office:value-type="string">
            <text:p text:style-name="P34"/>
          </table:table-cell>
          <table:table-cell table:style-name="Tabela2.G3" office:value-type="string">
            <text:p text:style-name="P34"/>
          </table:table-cell>
        </table:table-row>
        <table:table-row table:style-name="Tabela2.4">
          <table:table-cell table:style-name="Tabela2.A4" table:number-columns-spanned="6" office:value-type="string">
            <text:p text:style-name="P34">Ogółem: CENA BRUTTO OFERTY: (suma kolumny 7)</text:p>
          </table:table-cell>
          <table:covered-table-cell/>
          <table:covered-table-cell/>
          <table:covered-table-cell/>
          <table:covered-table-cell/>
          <table:covered-table-cell/>
          <table:table-cell table:style-name="Tabela2.G4" office:value-type="string">
            <text:p text:style-name="P34"/>
          </table:table-cell>
        </table:table-row>
      </table:table>
      <text:p text:style-name="P3"/>
      <text:p text:style-name="P3"/>
      <text:p text:style-name="P4"><text:bookmark-start text:name="bookmark18"/>UWAGA:<text:bookmark-end text:name="bookmark18"/></text:p>
      <text:p text:style-name="P3">* kwotę z ostatniego wiersza „ogółem cena brutto oferty" należy przenieść do Formularza Ofertowego.</text:p>
      <text:p text:style-name="Text_20_body"><text:span text:style-name="Body_20_text_20__28_2_29__20__2b__20_Bold"><text:span text:style-name="T40">Cena Brutto OFERTY - kwota słownie: </text:span></text:span><text:span text:style-name="Body_20_text_20__28_2_29__20__2b__20_Bold"><text:span text:style-name="T43">………………………………………………………………………………………………………………………………………………………………………………………………………………</text:span></text:span></text:p>
      <text:p text:style-name="P3"><text:s text:c="110"/></text:p>
      <text:p text:style-name="P3"><text:tab/><text:tab/><text:tab/><text:tab/><text:tab/><text:tab/><text:tab/><text:tab/><text:tab/> podpis Wykonawcy</text:p>
      <text:p text:style-name="P3"/>
      <text:p text:style-name="P42"/>
      <text:p text:style-name="P42"/>
      <text:p text:style-name="P27"><text:span text:style-name="Header_20_or_20_footer"><text:span text:style-name="T49"/></text:span></text:p>
      <text:p text:style-name="P27"><text:span text:style-name="Header_20_or_20_footer"><text:span text:style-name="T49"/></text:span></text:p>
      <text:p text:style-name="P27"><text:span text:style-name="Header_20_or_20_footer"><text:span text:style-name="T49"/></text:span></text:p>
      <text:p text:style-name="P27"><text:soft-page-break/><text:span text:style-name="Header_20_or_20_footer"><text:span text:style-name="T49">Załącznik nr </text:span></text:span><text:span text:style-name="Header_20_or_20_footer"><text:span text:style-name="T49"><text:page-number text:select-page="current">3</text:page-number></text:span></text:span><text:span text:style-name="Header_20_or_20_footer"><text:span text:style-name="T49"><text:s/></text:span></text:span></text:p>
      <text:p text:style-name="P27"><text:span text:style-name="Header_20_or_20_footer"><text:span text:style-name="T49">postępowanie nr 01/01/PUZGM/2020</text:span></text:span></text:p>
      <text:p text:style-name="P42"/>
      <text:p text:style-name="P41"><text:span text:style-name="Header_20_or_20_footer"><text:span text:style-name="T40">WYKAZ OSÓB</text:span></text:span></text:p>
      <text:p text:style-name="P43">WYKONAWCA:</text:p>
      <text:p text:style-name="P43"/>
      <text:p text:style-name="P43"/>
      <text:p text:style-name="P43"/>
      <text:p text:style-name="P4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L.p.</text:p>
          </table:table-cell>
          <table:table-cell table:style-name="Tabela3.A1" office:value-type="string">
            <text:p text:style-name="P10">Wymagane uprawnienia - warunek określony przez Zamawiającego w Ogłoszeniu</text:p>
          </table:table-cell>
          <table:table-cell table:style-name="Tabela3.C1" office:value-type="string">
            <text:p text:style-name="P10">Osoba wskazana przez Wykonawcę - do realizacji zamówienia</text:p>
          </table:table-cell>
        </table:table-row>
        <table:table-row table:style-name="Tabela3.2">
          <table:table-cell table:style-name="Tabela3.A2" office:value-type="string">
            <text:p text:style-name="P9">1</text:p>
          </table:table-cell>
          <table:table-cell table:style-name="Tabela3.A2" office:value-type="string">
            <text:p text:style-name="P9">2</text:p>
          </table:table-cell>
          <table:table-cell table:style-name="Tabela3.C1" office:value-type="string">
            <text:p text:style-name="P9">3</text:p>
          </table:table-cell>
        </table:table-row>
        <table:table-row table:style-name="Tabela3.3">
          <table:table-cell table:style-name="Tabela3.A3" table:number-rows-spanned="2" office:value-type="string">
            <text:p text:style-name="P8">1</text:p>
          </table:table-cell>
          <table:table-cell table:style-name="Tabela3.A3" table:number-rows-spanned="2" office:value-type="string">
            <text:p text:style-name="Text_20_body"><text:span text:style-name="Body_20_text_20__28_2_29_"><text:span text:style-name="T50">uprawnienia budowlane wykonawcze </text:span></text:span><text:span text:style-name="Body_20_text_20__28_2_29__20__2b__20_Bold"><text:span text:style-name="T50">(bez ograniczeń)</text:span></text:span></text:p>
            <text:p text:style-name="P8">do kierowania robotami budowlanymi w specjalności</text:p>
            <text:p text:style-name="P8">KONSTRUKCYJNO-</text:p>
            <text:p text:style-name="P8">BUDOWLANEJ</text:p>
          </table:table-cell>
          <table:table-cell table:style-name="Tabela3.C3" office:value-type="string">
            <text:p text:style-name="P11">OSOBA 1:</text:p>
            <text:p text:style-name="P8">Imię i nazwisko:</text:p>
            <text:p text:style-name="P8">rodzaj i numer uprawnień:</text:p>
          </table:table-cell>
        </table:table-row>
        <table:table-row table:style-name="Tabela3.4">
          <table:covered-table-cell/>
          <table:covered-table-cell/>
          <table:table-cell table:style-name="Tabela3.C4" office:value-type="string">
            <text:p text:style-name="P11">OSOBA 2:</text:p>
            <text:p text:style-name="P8">Imię i nazwisko:</text:p>
            <text:p text:style-name="P8">rodzaj i numer uprawnień:</text:p>
          </table:table-cell>
        </table:table-row>
      </table:table>
      <text:p text:style-name="P3"/>
      <text:p text:style-name="P3"/>
      <text:p text:style-name="P3"><text:s text:c="121"/>podpis Wykonawcy</text:p>
      <text:p text:style-name="P1"><text:span text:style-name="Header_20_or_20_footer"><text:span text:style-name="T49">Załącznik nr </text:span></text:span><text:span text:style-name="Header_20_or_20_footer"><text:span text:style-name="T49"><text:page-number text:select-page="current">4</text:page-number></text:span></text:span><text:span text:style-name="Header_20_or_20_footer"><text:span text:style-name="T49"><text:s/></text:span></text:span></text:p>
      <text:p text:style-name="P27"><text:span text:style-name="Header_20_or_20_footer"><text:span text:style-name="T49">postępowanie nr 01/01/PUZGM/2020</text:span></text:span></text:p>
      <text:p text:style-name="P63"/>
      <text:p text:style-name="P38"><text:bookmark-start text:name="bookmark151"/>WYKAZ WYKONANYCH ZAMÓWIE<text:bookmark-end text:name="bookmark151"/>Ń</text:p>
      <text:p text:style-name="P26"><text:bookmark-start text:name="bookmark161"/><text:span text:style-name="Domyślna_20_czcionka_20_akapitu"><text:span text:style-name="T5">(okresow</text:span></text:span><text:span text:style-name="Domyślna_20_czcionka_20_akapitu"><text:span text:style-name="T18">ej kontroli</text:span></text:span><text:span text:style-name="Domyślna_20_czcionka_20_akapitu"><text:span text:style-name="T5"> budowlan</text:span></text:span><text:span text:style-name="Domyślna_20_czcionka_20_akapitu"><text:span text:style-name="T18">ej</text:span></text:span><text:span text:style-name="Domyślna_20_czcionka_20_akapitu"><text:span text:style-name="T5">)</text:span></text:span><text:bookmark-end text:name="bookmark161"/></text:p>
      <text:p text:style-name="P3"/>
      <text:p text:style-name="P4">WYKONAWCA:</text:p>
      <text:p text:style-name="P4"/>
      <text:p text:style-name="P4"/>
      <text:p text:style-name="P4"/>
      <text:p text:style-name="P4"/>
      <text:p text:style-name="P7"><text:bookmark-start text:name="bookmark19"/>Oświadczam, że<text:bookmark-end text:name="bookmark19"/>:</text:p>
      <text:p text:style-name="P7">w ciągu ostatnich 5 lat przed upływem terminu składania ofert, realizowałem następujące zamówienia porównywalne z przedmiotem zamówienia:</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1">Lp.</text:p>
          </table:table-cell>
          <table:table-cell table:style-name="Tabela4.A1" office:value-type="string">
            <text:p text:style-name="P39">Zamawiający</text:p>
            <text:p text:style-name="P39">(nazwa, adres, kontakt) - dla którego realizowano zamówienie (roboty)</text:p>
          </table:table-cell>
          <table:table-cell table:style-name="Tabela4.C1" office:value-type="string">
            <text:p text:style-name="P39">Szczegółowy opis realizowanego zamówienia</text:p>
          </table:table-cell>
          <table:table-cell table:style-name="Tabela4.A1" office:value-type="string">
            <text:p text:style-name="P39">Ilość budynków objętych zamówieniem</text:p>
            <text:p text:style-name="P39">(szt)</text:p>
          </table:table-cell>
          <table:table-cell table:style-name="Tabela4.E1" office:value-type="string">
            <text:p text:style-name="P39">Data wykonania zamówienia</text:p>
            <text:p text:style-name="P39">(dd - mm - rrrr)</text:p>
          </table:table-cell>
        </table:table-row>
        <table:table-row table:style-name="Tabela4.2">
          <table:table-cell table:style-name="Tabela4.A2" office:value-type="string">
            <text:p text:style-name="P9">1</text:p>
          </table:table-cell>
          <table:table-cell table:style-name="Tabela4.A2" office:value-type="string">
            <text:p text:style-name="P9">2</text:p>
          </table:table-cell>
          <table:table-cell table:style-name="Tabela4.A2" office:value-type="string">
            <text:p text:style-name="P9">3</text:p>
          </table:table-cell>
          <table:table-cell table:style-name="Tabela4.A2" office:value-type="string">
            <text:p text:style-name="P9">4</text:p>
          </table:table-cell>
          <table:table-cell table:style-name="Tabela4.E2" office:value-type="string">
            <text:p text:style-name="P9">5</text:p>
          </table:table-cell>
        </table:table-row>
        <table:table-row table:style-name="Tabela4.3">
          <table:table-cell table:style-name="Tabela4.A1" office:value-type="string">
            <text:p text:style-name="P8">1</text:p>
          </table:table-cell>
          <table:table-cell table:style-name="Tabela4.B3" office:value-type="string">
            <text:p text:style-name="P8"/>
          </table:table-cell>
          <table:table-cell table:style-name="Tabela4.C3" office:value-type="string">
            <text:p text:style-name="P8"/>
          </table:table-cell>
          <table:table-cell table:style-name="Tabela4.D3" office:value-type="string">
            <text:p text:style-name="P8"/>
          </table:table-cell>
          <table:table-cell table:style-name="Tabela4.E3" office:value-type="string">
            <text:p text:style-name="P8"/>
          </table:table-cell>
        </table:table-row>
        <table:table-row table:style-name="Tabela4.3">
          <table:table-cell table:style-name="Tabela4.A1" office:value-type="string">
            <text:p text:style-name="P8">2</text:p>
          </table:table-cell>
          <table:table-cell table:style-name="Tabela4.B4" office:value-type="string">
            <text:p text:style-name="P8"/>
          </table:table-cell>
          <table:table-cell table:style-name="Tabela4.C4" office:value-type="string">
            <text:p text:style-name="P8"/>
          </table:table-cell>
          <table:table-cell table:style-name="Tabela4.D4" office:value-type="string">
            <text:p text:style-name="P8"/>
          </table:table-cell>
          <table:table-cell table:style-name="Tabela4.E4" office:value-type="string">
            <text:p text:style-name="P8"/>
          </table:table-cell>
        </table:table-row>
        <table:table-row table:style-name="Tabela4.5">
          <table:table-cell table:style-name="Tabela4.A5" office:value-type="string">
            <text:p text:style-name="P8">3</text:p>
          </table:table-cell>
          <table:table-cell table:style-name="Tabela4.B5" office:value-type="string">
            <text:p text:style-name="P8"/>
          </table:table-cell>
          <table:table-cell table:style-name="Tabela4.C5" office:value-type="string">
            <text:p text:style-name="P8"/>
          </table:table-cell>
          <table:table-cell table:style-name="Tabela4.D5" office:value-type="string">
            <text:p text:style-name="P8"/>
          </table:table-cell>
          <table:table-cell table:style-name="Tabela4.E5" office:value-type="string">
            <text:p text:style-name="P8"/>
          </table:table-cell>
        </table:table-row>
      </table:table>
      <text:p text:style-name="P3"/>
      <text:p text:style-name="P3"><text:tab/><text:tab/><text:tab/><text:tab/><text:tab/><text:tab/><text:tab/><text:tab/><text:tab/><text:tab/>podpis Wykonawcy</text:p>
      <text:p text:style-name="P3"><text:s text:c="118"/></text:p>
      <text:p text:style-name="P73"><text:span text:style-name="Header_20_or_20_footer"><text:span text:style-name="T49">Załącznik nr 5</text:span></text:span></text:p>
      <text:p text:style-name="P27"><text:span text:style-name="Header_20_or_20_footer"><text:span text:style-name="T49">postępowanie nr 01/01/PUZGM/2020</text:span></text:span></text:p>
      <text:p text:style-name="P49"/>
      <text:p text:style-name="P49"/>
      <text:p text:style-name="P49">WZÓR</text:p>
      <text:p text:style-name="P49"><text:bookmark-start text:name="bookmark21"/>UMOWA Nr<text:tab/><text:bookmark-end text:name="bookmark21"/>…………….../2020</text:p>
      <text:p text:style-name="P46"><text:bookmark-start text:name="bookmark22"/><text:span text:style-name="Domyślna_20_czcionka_20_akapitu"><text:span text:style-name="T7">na wykonanie okresowej rocznej kontroli budowlan</text:span></text:span><text:bookmark-end text:name="bookmark22"/><text:span text:style-name="Domyślna_20_czcionka_20_akapitu"><text:span text:style-name="T7">ej</text:span></text:span></text:p>
      <text:p text:style-name="P46"><text:span text:style-name="Domyślna_20_czcionka_20_akapitu"><text:span text:style-name="T7"/></text:span></text:p>
      <text:p text:style-name="P51">zawarta w dniu ……………...2020r. - pomiędzy :</text:p>
      <text:p text:style-name="P52">Przedsiębiorstwo Usługowe Zakład Gospodarki Mieszkaniowej w Nowym Tomyślu Spółka z o.o. 64-300 Nowy Tomyśl, ul. Komunalna 2 wpisanym do Rejestru Przedsiębiorców w Sądzie Rejonowym Poznań Nowe Miasto i Wilda w Poznaniu, IX Wydział Gospodarczy Krajowego Rejestru Sądowego pod nr KRS: 0000275954, REGON 300524107, NIP 788-193-28-58 <text:s/>reprezentowanym przez:</text:p>
      <text:p text:style-name="P51">Prezesa Zarządu – Zofię Matuszczak</text:p>
      <text:p text:style-name="P51">zwanym dalej w tekście umowy „ZAMAWIAJĄCYM"</text:p>
      <text:p text:style-name="P51">a</text:p>
      <text:p text:style-name="P51">………………………………………………………………………………………………………………………………………………………………………………………………………………………………………………………………………………………………………………………………………………………………………………………………………………………………</text:p>
      <text:p text:style-name="P45"><text:span text:style-name="Body_20_text_20__28_2_29_"><text:span text:style-name="T40"/></text:span></text:p>
      <text:p text:style-name="P45"><text:span text:style-name="Body_20_text_20__28_2_29_"><text:span text:style-name="T40">zwanym/ą w dalszej treści umowy „WYKONAWCA"</text:span></text:span></text:p>
      <text:p text:style-name="P47"><text:span text:style-name="Domyślna_20_czcionka_20_akapitu"><text:span text:style-name="T7">Niniejsza umowa jest konsekwencją wyboru przez Zamawiającego oferty</text:span></text:span><text:span text:style-name="Body_20_text_20__28_11_29__20__2b__20_Not_20_Italic"><text:span text:style-name="T39"> </text:span></text:span><text:span text:style-name="Body_20_text_20__28_11_29__20__2b__20_Not_20_Italic"><text:span text:style-name="T46">w </text:span></text:span><text:span text:style-name="Domyślna_20_czcionka_20_akapitu"><text:span text:style-name="T7">postępowaniu nr 01/01/PUZGM/2020 prowadzonym w trybie „zapytania ofertowego", poza ustawą Prawo Zamówień Publicznych o wartości zamówienia poniżej progu 30.000 euro.</text:span></text:span></text:p>
      <text:p text:style-name="P49"/>
      <text:p text:style-name="P49">§ 1</text:p>
      <text:list xml:id="list2468751068" text:style-name="L12">
        <text:list-item>
          <text:p text:style-name="P95"><text:span text:style-name="Domyślna_20_czcionka_20_akapitu"><text:span text:style-name="T5"><text:s/>Zamawiający zleca, a Wykonawca przyjmuje do realizacji usługę polegającą na wykonaniu w 2020r. okresowej rocznej kontroli stanu technicznego budynków zarządzanych/administrowanych przez Przedsiębiorstwo Usługowe Zakład Gospodarki Mieszkaniowej w Nowym Tomyślu Sp. z o.o. z siedzibą w Nowym Tomyślu przy ul. Komunalnej 2”,</text:span></text:span></text:p>
        </text:list-item>
      </text:list>
      <text:p text:style-name="P51">na warunkach określonych w:</text:p>
      <text:list xml:id="list74727564544531" text:style-name="L6">
        <text:list-item>
          <text:p text:style-name="P105"><text:s/>ogłoszeniu o zamówieniu z dnia ……………..- załącznik nr 1</text:p>
        </text:list-item>
        <text:list-item>
          <text:p text:style-name="P105"><text:s/>ofercie wykonawcy z dnia …………………….- załącznik nr 2</text:p>
        </text:list-item>
      </text:list>
      <text:list xml:id="list74726957916005" text:style-name="L12">
        <text:list-item>
          <text:p text:style-name="P106"><text:s/>Przedmiotem zamówienia jest wykonanie w 2020r:</text:p>
        </text:list-item>
      </text:list>
      <text:list xml:id="list3173549443" text:style-name="L13">
        <text:list-item>
          <text:p text:style-name="P96"><text:span text:style-name="Body_20_text_20__28_2_29__20__2b__20_Bold"><text:span text:style-name="T40"><text:s/>okresowej rocznej kontroli stanu technicznego </text:span></text:span><text:span text:style-name="Domyślna_20_czcionka_20_akapitu"><text:span text:style-name="T5">obiektów budowlanych - polegającej na sprawdzeniu stanu technicznego elementów budynku, budowli i instalacji narażonych na szkodliwe wpływy atmosferyczne i niszczące działania czynników występujących podczas użytkowania obiektu, instalacji i urządzeń służących ochronie środowiska oraz określenie przydatności do użytkowania obiektu budowlanego zgodnie z art.62 ust.l pkt.la) i lb) ustawy </text:span></text:span><text:soft-page-break/><text:span text:style-name="Domyślna_20_czcionka_20_akapitu"><text:span text:style-name="T5">Prawo budowlane (w budynkach zarządzanych przez PU ZGM, łącznie 5</text:span></text:span><text:span text:style-name="Domyślna_20_czcionka_20_akapitu"><text:span text:style-name="T28">5</text:span></text:span><text:span text:style-name="Domyślna_20_czcionka_20_akapitu"><text:span text:style-name="T5"> budynków; <text:s text:c="15"/>w budynkach administrowanych przez PU ZGM należących do Wspólnot Mieszkaniowych, łącznie 140 budynków)</text:span></text:span></text:p>
        </text:list-item>
      </text:list>
      <text:list xml:id="list74726547757225" text:style-name="L12">
        <text:list-header>
          <text:p text:style-name="P107"><text:span text:style-name="T32">2.</text:span><text:span text:style-name="T30"> </text:span><text:s/>Zakres kontroli opisany w Rozporządzeniu Ministra Spraw Wewnętrznych i Administracji w sprawie warunków technicznych użytkowania budynków mieszkalnych z dnia 16 sierpnia 1999 r. (Dz. U. 1999, Nr 74, poz.836 ze zmianami) rozdział 2 „Kontrola okresowa budynku" § 4, § 5, § 6, rozdział 3 „Remont budynku" § 7 oraz w art.62 ustawy Prawo budowlane</text:p>
          <text:p text:style-name="P95"><text:span text:style-name="Domyślna_20_czcionka_20_akapitu"><text:span text:style-name="T8">3.</text:span></text:span><text:span text:style-name="Domyślna_20_czcionka_20_akapitu"><text:span text:style-name="T19"> </text:span></text:span><text:span text:style-name="Domyślna_20_czcionka_20_akapitu"><text:span text:style-name="T5">Zgodnie z par.4 ust.2 Rozporządzenia Ministra Spraw Wewnętrznych i Administracji z dnia 16 sierpnia 1999r. w sprawie warunków technicznych użytkowania budynków mieszkalnych (Dz. U. 1999, Nr 74, poz.836 ze zmianami) - kontrole, o których mowa w ust.l - winny być przeprowadzane w porze wiosennej </text:span></text:span><text:span text:style-name="Domyślna_20_czcionka_20_akapitu"><text:span text:style-name="T7">(oznacza to rozpoczęcie czynności najwcześniej w dniu </text:span></text:span><text:span text:style-name="Domyślna_20_czcionka_20_akapitu"><text:span text:style-name="T13">17</text:span></text:span><text:span text:style-name="Domyślna_20_czcionka_20_akapitu"><text:span text:style-name="T7">.0</text:span></text:span><text:span text:style-name="Domyślna_20_czcionka_20_akapitu"><text:span text:style-name="T13">2</text:span></text:span><text:span text:style-name="Domyślna_20_czcionka_20_akapitu"><text:span text:style-name="T7">.2020r., a zakończenie do dnia 3</text:span></text:span><text:span text:style-name="Domyślna_20_czcionka_20_akapitu"><text:span text:style-name="T12">1</text:span></text:span><text:span text:style-name="Domyślna_20_czcionka_20_akapitu"><text:span text:style-name="T7">.0</text:span></text:span><text:span text:style-name="Domyślna_20_czcionka_20_akapitu"><text:span text:style-name="T12">7</text:span></text:span><text:span text:style-name="Domyślna_20_czcionka_20_akapitu"><text:span text:style-name="T7">.2020r.)</text:span></text:span><text:span text:style-name="Domyślna_20_czcionka_20_akapitu"><text:span text:style-name="T5">.</text:span></text:span></text:p>
          <text:p text:style-name="P95"><text:span text:style-name="Domyślna_20_czcionka_20_akapitu"><text:span text:style-name="T8">4. </text:span></text:span><text:span text:style-name="Domyślna_20_czcionka_20_akapitu"><text:span text:style-name="T5">Protokół z kontroli wraz z załączoną dokumentacją fotograficzną, należy złożyć w formie papierowej (2 egzemplarze) oraz dodatkowo zapisanej na płycie CD/DVD (1 egzemplarz). Każdy protokół musi zawierać numer protokołu, datę (dzień, miesiąc, rok) dokonania kontroli i sporządzenia protokołu.</text:span></text:span></text:p>
          <text:p text:style-name="P95"><text:span text:style-name="Domyślna_20_czcionka_20_akapitu"><text:span text:style-name="T8">5. </text:span></text:span><text:span text:style-name="Domyślna_20_czcionka_20_akapitu"><text:span text:style-name="T5">Protokoły z kontroli okresowej budynków (rocznej) muszą zawierać dane wymienione w § 4 ust.4 i ust.5 Rozporządzenia w sprawie warunków technicznych użytkowania budynków mieszkalnych z dnia 16.08.1999 r. (Dz. U. Z 1999, Nr 74, poz. 836 ze zmianami) oraz jednoznaczne określenie czy budynek nadaje się do dalszej eksploatacji lub że nie nadaje się do eksploatacji oraz termin wykonania zaleceń i remontów wynikających z oceny stanu technicznego, określenie stanu sprawności technicznej i wartości użytkowej elementów budynku, określenie rozmiarów zużycia lub uszkodzeń elementów budynku. Protokoły muszą zawierać informację o wykonanych zaleceniach z poprzedniego protokołu (na podstawie danych posiadanych przez PU ZGM i wpisów w książkach obiektów) oraz zalecenia z dokonanego przeglądu z podziałem na naprawy główne, naprawy bieżące, konserwację (zgodnie z § 7 ust.2 ww. Rozporządzenia) z określeniem dla każdej z tych kategorii wymaganego terminu ich wykonania z uwzględnieniem zapisów § 7 ust.4 Rozporządzenia w sprawie warunków technicznych użytkowania budynków mieszkalnych.</text:span></text:span></text:p>
          <text:p text:style-name="P95"><text:span text:style-name="Domyślna_20_czcionka_20_akapitu"><text:span text:style-name="T8">6.</text:span></text:span><text:span text:style-name="Domyślna_20_czcionka_20_akapitu"><text:span text:style-name="T19"> </text:span></text:span><text:span text:style-name="Domyślna_20_czcionka_20_akapitu"><text:span text:style-name="T5">Obowiązkiem osoby przeprowadzającej kontrolę jest zapoznanie się z protokołami z poprzednich kontroli, z protokołami odbioru robót remontowych wykonanych w budynku w okresie od poprzedniej kontroli, zgłoszeniami użytkowników lokali dot. usterek, wad, uszkodzeń lub zniszczeń elementów budynku i zawarcie w protokole informacji, że osoba dokonująca kontroli zapoznała się z ww. dokumentami.</text:span></text:span></text:p>
          <text:p text:style-name="P107"><text:span text:style-name="T32">7.</text:span><text:span text:style-name="T30"> </text:span>Zgodnie z art.62 ust.4 ustawy Prawo budowlane (t.j. Dz. U. z 2019r. , poz.1186 z późn. zm.) okresowe kontrole stanu technicznego budynków, przeprowadzają wyłącznie osoby posiadające uprawnienia budowlane w odpowiedniej specjalności oraz spełniające wymagania określone w art.12 ustawy Prawo budowlane.</text:p>
          <text:p text:style-name="P107"><text:span text:style-name="T32">8.</text:span><text:span text:style-name="T30"> </text:span>Zamawiający dopuszcza dowolną formę protokołu zawierającego wszystkie informacje wynikające z przepisów Prawa budowlanego i wymagań Zamawiającego, określonych w ogłoszeniu o zamówieniu i niniejszej umowy.</text:p>
          <text:p text:style-name="P107"><text:span text:style-name="T32">9.</text:span><text:span text:style-name="T30"> </text:span>Zamawiający zastrzega sobie prawo do odstąpienia od wykonania kontroli w poszczególnych budynkach z uzasadnionych przyczyn np. nakaz opróżnienia budynku, zakończenie opróżniania <text:soft-page-break/>budynku, rozbiórka budynku, zmiana stanu prawnego budynku, decyzja właściciela budynku itp.</text:p>
          <text:p text:style-name="P107"><text:span text:style-name="T32">10. </text:span>Zamawiający zastrzega, że wszystkie protokoły z wykonanych przeglądów winny być podpisane przez osobę posiadającą uprawnienia budowlane (bez ograniczeń) w specjalności uprawnienia budowlane do kierowania robotami budowlanymi w specjalności konstrukcyjno-budowlanej, posiadającą aktualne zaświadczenie o przynależności do właściwej Izby Inżynierów Budownictwa.</text:p>
          <text:p text:style-name="P107"><text:span text:style-name="T32">11.</text:span><text:span text:style-name="T30"> </text:span>Wykonawca zobowiązany jest ponadto do zapoznania się przed rozpoczęciem kontroli z protokołami z poprzednich kontroli, protokołami odbioru robót remontowych wykonanych w budynku w okresie od poprzedniej kontroli, zgłoszeniami użytkowników lokali dotyczącymi usterek, wad, uszkodzeń lub zniszczeń ze szczególnym uwzględnieniem zaleceń z niego wynikających.</text:p>
          <text:p text:style-name="P107"><text:span text:style-name="T32">12.</text:span><text:span text:style-name="T30"> </text:span>Strony zgodnie stwierdzają, iż Zamawiający posiada prawo do dysponowania nieruchomościami, w zakresie niezbędnym do wykonania przedmiotu umowy określonego w ust.l.</text:p>
          <text:p text:style-name="P107"><text:span text:style-name="T32">13. </text:span>Ogłoszenie o zamówieniu, oferta Wykonawcy wraz z załącznikami stanowią integralną część niniejszej umowy.</text:p>
          <text:p text:style-name="P106"><text:span text:style-name="T32">14. </text:span>Wykaz budynków objętych zamówieniem - określa załącznik nr 6 do umowy.</text:p>
        </text:list-header>
      </text:list>
      <text:p text:style-name="P49"/>
      <text:p text:style-name="P49">§2</text:p>
      <text:list xml:id="list1719388031" text:style-name="L14">
        <text:list-item>
          <text:p text:style-name="P97"><text:span text:style-name="Domyślna_20_czcionka_20_akapitu"><text:span text:style-name="T5"><text:s/>Wymagany termin wykonania całego zakresu zamówienia (tj. wykonanie okresowej rocznej kontroli budynków i dostarczenie protokołów z wykonanych przeglądów) do dnia: </text:span></text:span><text:span text:style-name="Domyślna_20_czcionka_20_akapitu"><text:span text:style-name="T7">31 lipca 2020</text:span></text:span><text:span text:style-name="Body_20_text_20__28_2_29__20__2b__20_Bold"><text:span text:style-name="T40">r.</text:span></text:span></text:p>
        </text:list-item>
        <text:list-item>
          <text:p text:style-name="P97"><text:span text:style-name="Domyślna_20_czcionka_20_akapitu"><text:span text:style-name="T5"><text:s/>Za wykonanie okresowej kontroli stanu technicznego budynku uważa się faktyczne dokonanie kontroli w umówionym zakresie i zgodnie z obowiązującymi przepisami wraz z dostarczeniem protokołu z tej kontroli, zgodnie z obowiązującymi w tym zakresie przepisami prawa i wymaganiami niniejszej umowy, bez braków i innych wad oraz zawierającego informację o wykonaniu bądź o niewykonaniu zaleceń z poprzedniego protokołu.</text:span></text:span></text:p>
        </text:list-item>
      </text:list>
      <text:p text:style-name="P49"><text:s/></text:p>
      <text:p text:style-name="P49"/>
      <text:p text:style-name="P49">§3</text:p>
      <text:list xml:id="list3979218883" text:style-name="L15">
        <text:list-item>
          <text:p text:style-name="P108"><text:s/>Wykonawca zobowiązuje się wykonać przedmiot umowy z zachowaniem i uwzględnieniem przepisów bhp i ppoż.</text:p>
        </text:list-item>
        <text:list-item>
          <text:p text:style-name="P98"><text:span text:style-name="Domyślna_20_czcionka_20_akapitu"><text:span text:style-name="T5"><text:s/>Wykonawca zobowiązuje się do zapewnienia bezpieczeństwa: konstrukcji, pożarowego, użytkowania oraz odpowiednich warunków higienicznych i zdrowotnych, ochrony środowiska, ochrony przed hałasem i drganiami w trakcie wykonywania kontroli budynków.</text:span></text:span></text:p>
        </text:list-item>
        <text:list-item>
          <text:p text:style-name="P108"><text:s/>Wykonawca zobowiązuje się do zabezpieczenia we własnym zakresie i na własny koszt sprzętu dopuszczonego do stosowania dla tych celów, niezbędnego do wykonywania przedmiotu umowy.</text:p>
          <text:p text:style-name="P108"/>
        </text:list-item>
      </text:list>
      <text:p text:style-name="P46"><text:span text:style-name="Domyślna_20_czcionka_20_akapitu"><text:span text:style-name="T7">§4</text:span></text:span></text:p>
      <text:p text:style-name="P47"><text:span text:style-name="Domyślna_20_czcionka_20_akapitu"><text:span text:style-name="T7">1. </text:span></text:span><text:span text:style-name="Domyślna_20_czcionka_20_akapitu"><text:span text:style-name="T5">Zamawiający do odbioru przedmiotu umowy wskazuje osobę:</text:span></text:span></text:p>
      <text:list xml:id="list4187026126" text:style-name="L16">
        <text:list-item>
          <text:p text:style-name="P123"><text:s/>Mrozik Łukasz, tel. 695914599, e-mail: l.mrozik@zgm.nowytomysl.pl</text:p>
        </text:list-item>
      </text:list>
      <text:p text:style-name="P45"><text:soft-page-break/><text:span text:style-name="Domyślna_20_czcionka_20_akapitu"><text:span text:style-name="T7">2.</text:span></text:span><text:span text:style-name="Domyślna_20_czcionka_20_akapitu"><text:span text:style-name="T5"> Wykonawca wskazuje do realizacji przedmiotu umowy tj. wykonywania okresowych rocznych przeglądów stanu technicznego budynków - następujące osoby:</text:span></text:span></text:p>
      <text:list xml:id="list4099357504" text:style-name="L17">
        <text:list-item>
          <text:p text:style-name="P124">……………………………………………………………………………………………..<text:tab/></text:p>
        </text:list-item>
        <text:list-item>
          <text:p text:style-name="P124">…………………………………………………………………………………………….<text:tab/><text:tab/></text:p>
        </text:list-item>
      </text:list>
      <text:p text:style-name="P45"><text:span text:style-name="Domyślna_20_czcionka_20_akapitu"><text:span text:style-name="T7"/></text:span></text:p>
      <text:p text:style-name="P45"><text:span text:style-name="Domyślna_20_czcionka_20_akapitu"><text:span text:style-name="T7">3. </text:span></text:span><text:span text:style-name="Domyślna_20_czcionka_20_akapitu"><text:span text:style-name="T5">Wykonawca w pełni odpowiada za czynności osób wykonujących kontrole stanu technicznego budynków.</text:span></text:span></text:p>
      <text:p text:style-name="P49"/>
      <text:p text:style-name="P49">§5</text:p>
      <text:list xml:id="list1446147303" text:style-name="L18">
        <text:list-item>
          <text:p text:style-name="P109">W czasie realizacji prac Wykonawca będzie utrzymywał porządek na terenie objętym przedmiotem umowy, strzegł mienia znajdującego się na tym terenie, a także zapewni wszelkie warunki bezpieczeństwa.</text:p>
        </text:list-item>
        <text:list-item>
          <text:p text:style-name="P109">Wykonawca ponosi pełną odpowiedzialność za jakość i terminowość wykonania przedmiotu umowy oraz za bezpieczeństwo osób trzecich.</text:p>
        </text:list-item>
      </text:list>
      <text:p text:style-name="P49"/>
      <text:p text:style-name="P49">§6</text:p>
      <text:p text:style-name="P48">(zapis § 6 zawiera postanowienia alternatywne, odpowiednio do przypadku wykonywanie zamówienie siłami własnymi, konsorcjum lub /i będzie korzystał z podwykonawców)</text:p>
      <text:p text:style-name="P47"><text:span text:style-name="Domyślna_20_czcionka_20_akapitu"><text:span text:style-name="T7">1.</text:span></text:span><text:span text:style-name="Domyślna_20_czcionka_20_akapitu"><text:span text:style-name="T5"> Wykonawca zobowiązuje się wykonać siłami własnymi pełen zakres rzeczowy zamówienia.</text:span></text:span></text:p>
      <text:p text:style-name="P47"><text:span text:style-name="Domyślna_20_czcionka_20_akapitu"><text:span text:style-name="T7">2.</text:span></text:span><text:span text:style-name="Domyślna_20_czcionka_20_akapitu"><text:span text:style-name="T5"> Przedmiot umowy zostanie wykonany siłami Wykonawców/uczestników konsorcjum związanych umową konsorcjalną. Wykonawcy/uczestnicy konsorcjum ponoszą solidarną odpowiedzialność za wykonanie przedmiotu umowy. Wykonawcy/uczestnicy konsorcjum są solidarnymi wierzycielami Zamawiającego, w konsekwencji czego zapłata wynagrodzenia na rzecz któregokolwiek z nich, skutkuje wygaśnięciem długu wobec pozostałych. Zamawiający związany jest wszakże wskazaniem rachunku właściwego dla zapłaty całości, lub poszczególnych części wynagrodzenia, jeśli wskazanie takie dokonane zostało zgodnie przez wszystkich wykonawców / uczestników konsorcjum.</text:span></text:span></text:p>
      <text:p text:style-name="P47"><text:span text:style-name="Domyślna_20_czcionka_20_akapitu"><text:span text:style-name="T7">3.</text:span></text:span><text:span text:style-name="Domyślna_20_czcionka_20_akapitu"><text:span text:style-name="T5"> Wykonawca wykona zakres robót: </text:span></text:span><text:span text:style-name="Domyślna_20_czcionka_20_akapitu"><text:span text:style-name="T7">„Wykonanie okresowej rocznej kontroli stanu technicznego budynków zarządzanych/administrowanych przez Przedsiębiorstwo Usługowe Zakład Gospodarki Mieszkaniowej w Nowym Tomyślu Sp. z o.o. z siedzibą w Nowym Tomyślu przy ul. Komunalnej 2” </text:span></text:span><text:span text:style-name="Domyślna_20_czcionka_20_akapitu"><text:span text:style-name="T5">przy pomocy podwykonawcy. Wykonawca odpowiada za działania podwykonawcy, jak za działania własne. Zastosowanie znajduje regulacja art. 647 § 2 k.c.</text:span></text:span></text:p>
      <text:p text:style-name="P49"/>
      <text:p text:style-name="P49">§7</text:p>
      <text:p text:style-name="P49">Wynagrodzenie</text:p>
      <text:list xml:id="list1228100261" text:style-name="L19">
        <text:list-item>
          <text:p text:style-name="P110"><text:s/>Strony zgodnie potwierdzają, że Zamawiający zapłaci Wykonawcy wynagrodzenie kosztorysowe ustalone na podstawie faktycznie wykonanych usług, przy zastosowaniu następujących niezmiennych do końca realizacji umowy cen jednostkowych netto, mających charakter ryczałtowy (określonych w ofercie Wykonawcy) oraz ilości faktycznie wykonanych i odebranych usług (w tym przypadku ilości budynków/obiektów dla których wykonano okresowe roczne przeglądy budowlane), powiększone o należny podatek VAT, którego stawka na dzień zawarcia umowy wynosi: …………………………………………………………...<text:tab/></text:p>
        </text:list-item>
        <text:list-item>
          <text:p text:style-name="P110"><text:soft-page-break/><text:s/>Na podstawie założonej liczby oraz rodzaju usług strony przewidują (szacują), iż łączne wynagrodzenie brutto z tytułu wykonania usług w całym okresie obowiązywania umowy, zgodnie z ofertą Wykonawcy z dnia<text:tab/>……...….2020r. -</text:p>
        </text:list-item>
      </text:list>
      <text:p text:style-name="P52">wyniesie brutto: ……………………………….zł</text:p>
      <text:p text:style-name="P52">(słownie brutto: ………………………………………………………………………………..….)</text:p>
      <text:p text:style-name="P52">Wynagrodzenie to obejmuje również koszt wykonania wszystkich niezbędnych zdaniem Wykonawcy czynności, prowadzących do spełnienia zakresu umowy określonego w §1.</text:p>
      <text:list xml:id="list131710488680623" text:continue-numbering="true" text:style-name="L19">
        <text:list-item>
          <text:p text:style-name="P110">Wynagrodzenie, o którym mowa w ust.2. naliczane będzie w oparciu o następujące ceny jednostkowe:</text:p>
        </text:list-item>
      </text:list>
      <text:list xml:id="list74725822765617" text:style-name="L6">
        <text:list-item>
          <text:p text:style-name="P111"><text:s/>okresowa roczna kontrola stanu technicznego dla jednego budynku/obiektu:<text:tab/><text:tab/></text:p>
        </text:list-item>
      </text:list>
      <text:p text:style-name="P52"><text:s text:c="12"/>…………………………...zł + VAT</text:p>
      <text:list xml:id="list74726972115487" text:style-name="L19">
        <text:list-header>
          <text:p text:style-name="P126"><text:span text:style-name="T3">4.</text:span><text:span text:style-name="T4"> </text:span><text:span text:style-name="T2">Wykonawca oświadcza, że *jest / *nie jest płatnikiem podatku VAT.</text:span></text:p>
          <text:p text:style-name="P99"><text:span text:style-name="Domyślna_20_czcionka_20_akapitu"><text:span text:style-name="T9">5.</text:span></text:span><text:span text:style-name="Domyślna_20_czcionka_20_akapitu"><text:span text:style-name="T20"> </text:span></text:span><text:span text:style-name="Domyślna_20_czcionka_20_akapitu"><text:span text:style-name="T5">Zamawiający zastrzega prawo do zaniechania wykonania świadczenia (zmniejszenia zakresu świadczenia) m. in. w przypadku: nakazu opróżnienia budynku/lokalu (np. z powodu pożaru, katastrofy lub innego zdarzenia niezależnego od Zamawiającego), zakończenia opróżniania budynku/lokalu, rozbiórki budynku, zmiany stanu prawnego budynku/lokalu itp.</text:span></text:span></text:p>
          <text:p text:style-name="P99"><text:span text:style-name="Body_20_text_20__28_2_29_"><text:span text:style-name="T37">6</text:span></text:span><text:span text:style-name="Body_20_text_20__28_2_29_"><text:span text:style-name="T47">.</text:span></text:span><text:span text:style-name="Body_20_text_20__28_2_29_"><text:span text:style-name="T41"> </text:span></text:span><text:span text:style-name="Body_20_text_20__28_2_29_"><text:span text:style-name="T40">W przypadku zaistnienia którejkolwiek z powyższych sytuacji, Kierownik Działu Eksploatacji i Remontów PU ZGM będzie informował na piśmie Wykonawcę o zaniechaniu wykonania świadczenia, w którymś z budynków/obiektów objętych niniejszą umową.</text:span></text:span><text:span text:style-name="Domyślna_20_czcionka_20_akapitu"><text:span text:style-name="T5"> W takim przypadku wynagrodzenie Wykonawcy ulegnie odpowiedniemu pomniejszeniu o wartość zaniechanego świadczenia na żądanie Zamawiającego. W związku z prawem Zamawiającego do zaniechania wykonania świadczenia, Wykonawcy nie przysługują żadne roszczenia z tytułu odstępnego, odszkodowania itp.</text:span></text:span></text:p>
          <text:p text:style-name="P126"><text:span text:style-name="T3">7.</text:span><text:span text:style-name="T4"> </text:span><text:span text:style-name="T2">Wartość zaniechanego świadczenia ustalana będzie przez Zamawiającego na podstawie cen jednostkowych netto określonych w ust.3. Zmiana (zmniejszenie) wynagrodzenia Wykonawcy nie wymaga zawarcia aneksu do umowy .</text:span></text:p>
          <text:p text:style-name="P99"><text:span text:style-name="Domyślna_20_czcionka_20_akapitu"><text:span text:style-name="T9">8.</text:span></text:span><text:span text:style-name="Domyślna_20_czcionka_20_akapitu"><text:span text:style-name="T20"> </text:span></text:span><text:span text:style-name="Domyślna_20_czcionka_20_akapitu"><text:span text:style-name="T5">Na wypadek zmian w zasobie zarządzanych budynków (przyjmowania w zarząd nowych budynków/obiektów) Zamawiający zastrzega sobie także prawo wskazania Wykonawcy potrzeby wykonania przeglądów (okresowa roczna kontrola stanu technicznego) w budynkach innych, niż założone w załączniku nr 6 (wykaz budynków objętych zamówieniem) przy czym Wykonawca zobowiązany będzie wykonać przeglądy w tak wskazywanych budynkach, o ile ilość tych lokali nie będzie przekraczać </text:span></text:span><text:span text:style-name="Body_20_text_20__28_2_29__20__2b__20_8_3b_5_20_pt_3b_Bold"><text:span text:style-name="T40">10</text:span></text:span><text:span text:style-name="Body_20_text_20__28_2_29__20__2b__20_Times_20_New_20_Roman_3b_8_3b_5_20_pt"><text:span text:style-name="T48">% </text:span></text:span><text:span text:style-name="Domyślna_20_czcionka_20_akapitu"><text:span text:style-name="T5">ogólnej ilości budynków/obiektów wynikającej z tego załącznika, a rodzaj budynków nie będzie odbiegał od tych objętych ww. załącznikiem.</text:span></text:span></text:p>
        </text:list-header>
      </text:list>
      <text:p text:style-name="P49"/>
      <text:p text:style-name="P49">§8</text:p>
      <text:p text:style-name="P53"><text:span text:style-name="T31">1. </text:span>Wynagrodzenie za wykonanie przedmiotu umowy płatne będzie po wykonaniu całości przedmiotu umowy określonego w § 1 niniejszej umowy, na podstawie <text:s/>faktury wystawionej przez Wykonawcę.</text:p>
      <text:p text:style-name="P23"><text:span text:style-name="T31">2.</text:span> Podstawą do wystawienia faktury będzie protokół odbioru końcowego bez zastrzeżeń przedmiotu umowy, <text:s/>podpisany przez obie strony .</text:p>
      <text:p text:style-name="P47"><text:span text:style-name="Domyślna_20_czcionka_20_akapitu"><text:span text:style-name="T14">3.</text:span></text:span><text:span text:style-name="Domyślna_20_czcionka_20_akapitu"><text:span text:style-name="T22"> </text:span></text:span><text:span text:style-name="Domyślna_20_czcionka_20_akapitu"><text:span text:style-name="T5">Strony postanawiają, że termin zapłaty faktur Wykonawcy będzie wynosić 30 dni licząc od daty ich doręczenia do Zamawiającego wraz z dokumentami rozliczeniowymi. Zapłata zostanie </text:span></text:span><text:soft-page-break/><text:span text:style-name="Domyślna_20_czcionka_20_akapitu"><text:span text:style-name="T5">dokonana przelewem na konto Wykonawcy wskazane na fakturze.</text:span></text:span></text:p>
      <text:p text:style-name="P24"><text:span text:style-name="T35">4. </text:span><text:span text:style-name="T38">Terminem płatności jest data obciążenia rachunku bankowego Zamawiającego. </text:span></text:p>
      <text:p text:style-name="P51"/>
      <text:p text:style-name="P49">§9</text:p>
      <text:p text:style-name="P54">Odbiór końcowy prac</text:p>
      <text:list xml:id="list1433856803" text:style-name="L20">
        <text:list-item>
          <text:p text:style-name="P100"><text:span text:style-name="Domyślna_20_czcionka_20_akapitu"><text:span text:style-name="T5"><text:s/>Strony postanawiają, że przedmiotem odbioru końcowego jest </text:span></text:span><text:span text:style-name="Uwydatnienie"><text:span text:style-name="T23">wykonanie</text:span></text:span><text:span text:style-name="st"><text:span text:style-name="T24"> </text:span></text:span><text:span text:style-name="st"><text:span text:style-name="T22">całości </text:span></text:span><text:span text:style-name="Uwydatnienie"><text:span text:style-name="T23">przedmiotu umowy</text:span></text:span><text:span text:style-name="st"><text:span text:style-name="T24"> </text:span></text:span><text:span text:style-name="st"><text:span text:style-name="T22">określonego w §</text:span></text:span><text:span text:style-name="st"><text:span text:style-name="T24"> </text:span></text:span><text:span text:style-name="Uwydatnienie"><text:span text:style-name="T23">1, zrealizowanego w terminie określonym w § 2 ust. 1.</text:span></text:span></text:p>
        </text:list-item>
        <text:list-item>
          <text:p text:style-name="P112"><text:s/>Wykonawca zgłosi osobie wskazanej w § 4 ust. l gotowość do odbioru dokumentacji (przedmiotu umowy), pisemnie lub za pośrednictwem poczty elektronicznej na adres e-mail:</text:p>
        </text:list-item>
      </text:list>
      <text:p text:style-name="P52">l.mrozik@zgm.nowytomysl.pl</text:p>
      <text:list xml:id="list131709894045752" text:continue-numbering="true" text:style-name="L20">
        <text:list-item>
          <text:p text:style-name="P100"><text:span text:style-name="Domyślna_20_czcionka_20_akapitu"><text:span text:style-name="T5"><text:s/>Zamawiający po stwierdzeniu gotowości do odbioru wyznaczy termin odbioru końcowego przedmiotu umowy w ciągu </text:span></text:span><text:span text:style-name="Body_20_text_20__28_2_29__20__2b__20_Bold"><text:span text:style-name="T40">5 dni </text:span></text:span><text:span text:style-name="Domyślna_20_czcionka_20_akapitu"><text:span text:style-name="T5">od daty zawiadomienia go o gotowości do odbioru i zawiadomi o tym Wykonawcę. Miejscem przekazania przedmiotu umowy tj.</text:span></text:span><text:span text:style-name="Domyślna_20_czcionka_20_akapitu"><text:span text:style-name="T29"> </text:span></text:span><text:span text:style-name="Domyślna_20_czcionka_20_akapitu"><text:span text:style-name="T5">protokołów <text:s text:c="13"/>z kontroli będzie siedziba PU ZGM ul. Komunalna 2.</text:span></text:span></text:p>
        </text:list-item>
        <text:list-item>
          <text:p text:style-name="P100"><text:span text:style-name="Domyślna_20_czcionka_20_akapitu"><text:span text:style-name="T5"><text:s/>Osobą upoważnioną do odbioru protokołów z kontroli o których mowa w § 1 umowy jest </text:span></text:span><text:span text:style-name="Body_20_text_20__28_2_29_"><text:span text:style-name="T40">Kierownik Działu Eksploatacji i Remontów </text:span></text:span><text:span text:style-name="Domyślna_20_czcionka_20_akapitu"><text:span text:style-name="T5">PU ZGM, wymieniony w § 4 ust.l. Zamawiający zastrzega sobie możliwość wyrywkowego sprawdzenia przez </text:span></text:span><text:span text:style-name="Body_20_text_20__28_2_29_"><text:span text:style-name="T40">Kierownika Działu Eksploatacji <text:s text:c="7"/>i Remontów </text:span></text:span><text:span text:style-name="Domyślna_20_czcionka_20_akapitu"><text:span text:style-name="T5">PU ZGM, czy stan faktyczny jest zgodny ze stanem określonym przez Wykonawcę w protokole kontroli. Wówczas protokół odbioru zostaje podpisany przez osobę, o której mowa w §4 ust.l dopiero po zaakceptowaniu przedmiotu umowy przez </text:span></text:span><text:span text:style-name="Body_20_text_20__28_2_29_"><text:span text:style-name="T40">Kierownik</text:span></text:span><text:span text:style-name="Body_20_text_20__28_2_29_"><text:span text:style-name="T41">a</text:span></text:span><text:span text:style-name="Body_20_text_20__28_2_29_"><text:span text:style-name="T40"> Działu Eksploatacji i Remontów </text:span></text:span><text:span text:style-name="Domyślna_20_czcionka_20_akapitu"><text:span text:style-name="T5">Zamawiającego.</text:span></text:span></text:p>
        </text:list-item>
        <text:list-item>
          <text:p text:style-name="P100"><text:span text:style-name="Domyślna_20_czcionka_20_akapitu"><text:span text:style-name="T5"><text:s/>Zamawiający po otrzymaniu protokołów z kontroli przystąpi do czynności odbioru końcowego przedmiotu umowy, który zakończy w terminie </text:span></text:span><text:span text:style-name="Body_20_text_20__28_2_29__20__2b__20_Bold"><text:span text:style-name="T40">10 dni </text:span></text:span><text:span text:style-name="Domyślna_20_czcionka_20_akapitu"><text:span text:style-name="T5">od daty ich otrzymania, albo podpisaniem odpowiednich protokołów odbiorów albo zwrotem dokumentów, z podaniem w piśmie przyczyn odmowy odbioru. Fakt otrzymania dokumentów Zamawiający potwierdza na protokole przekazania przygotowanym i podpisanym przez Wykonawcę.</text:span></text:span></text:p>
        </text:list-item>
        <text:list-item>
          <text:p text:style-name="P112"><text:s/>Dokumentem potwierdzającym dokonanie odbioru przedmiotu umowy są odpowiednie protokoły odbioru, przygotowane przez Wykonawcę, podpisane przez upoważnionych reprezentantów obu stron, o których mowa w § 4.</text:p>
        </text:list-item>
        <text:list-item>
          <text:p text:style-name="P112"><text:s/>Wykonawca jest zobowiązany uzupełnić braki i wady stwierdzone przez Zamawiającego oraz jest zobowiązany do wprowadzenia poprawek i modyfikacji jeżeli przedmiot umowy nie został opracowany z wytycznymi Zamawiającego.</text:p>
        </text:list-item>
        <text:list-item>
          <text:p text:style-name="P112"><text:s/>Jeżeli w toku czynności odbioru zostaną stwierdzone wady, to Zamawiającemu będą przysługiwały następujące uprawnienia:</text:p>
        </text:list-item>
      </text:list>
      <text:p text:style-name="P47"><text:span text:style-name="Domyślna_20_czcionka_20_akapitu"><text:span text:style-name="T5">1) <text:tab/>jeżeli wady są istotne i nadają się do usunięcia, to zamawiający może odmówić odbioru do czasu usunięcia wad,</text:span></text:span></text:p>
      <text:p text:style-name="P47"><text:span text:style-name="Domyślna_20_czcionka_20_akapitu"><text:span text:style-name="T5">2) <text:tab/>jeżeli wady są nieistotne, to zamawiający dokonuje odbioru prac, wyznaczając jednocześnie termin ich usunięcia,</text:span></text:span></text:p>
      <text:list xml:id="list131709227747709" text:continue-numbering="true" text:style-name="L20">
        <text:list-item>
          <text:p text:style-name="P112"><text:s/>Zamawiający może podjąć decyzję o przerwaniu czynności odbioru, jeżeli w czasie tych czynności ujawniono istnienie takich wad, które uniemożliwiają użytkowanie przedmiotu umowy zgodnie z przeznaczeniem - aż do czasu usunięcia tych wad.</text:p>
        </text:list-item>
        <text:list-item>
          <text:p text:style-name="P100"><text:span text:style-name="Domyślna_20_czcionka_20_akapitu"><text:span text:style-name="T5"><text:s/>Do obowiązków Wykonawcy należy skompletowanie i przedstawienie Zamawiającemu wszelkich dokumentów pozwalających na ocenę prawidłowego wykonania przedmiotu odbioru, a </text:span></text:span><text:soft-page-break/><text:span text:style-name="Domyślna_20_czcionka_20_akapitu"><text:span text:style-name="T5">w szczególności:</text:span></text:span></text:p>
        </text:list-item>
      </text:list>
      <text:p text:style-name="P47"><text:span text:style-name="Domyślna_20_czcionka_20_akapitu"><text:span text:style-name="T5">1) protokołów z kontroli stanu technicznego na każdy budynek oddzielnie,</text:span></text:span></text:p>
      <text:p text:style-name="P52">2) szczegółową specyfikację ilościową określającą wykonany zakres prac, sporządzoną według niezmiennych cen jednostkowych z oferty Wykonawcy.</text:p>
      <text:list xml:id="list131709738867580" text:continue-numbering="true" text:style-name="L20">
        <text:list-item>
          <text:p text:style-name="P100"><text:span text:style-name="Domyślna_20_czcionka_20_akapitu"><text:span text:style-name="T5"><text:s/>Strony postanawiają, że z czynności odbioru protokołów kontroli</text:span></text:span><text:span text:style-name="Domyślna_20_czcionka_20_akapitu"><text:span text:style-name="T29"> </text:span></text:span><text:span text:style-name="Domyślna_20_czcionka_20_akapitu"><text:span text:style-name="T5">będzie spisany odpowiednio protokół odbioru końcowego zawierające wszelkie ustalenia dokonane w toku odbioru, a w szczególności:</text:span></text:span></text:p>
        </text:list-item>
      </text:list>
      <text:list xml:id="list1435053414" text:style-name="L21">
        <text:list-item>
          <text:p text:style-name="P113"><text:s/>oznaczenia miejsca sporządzenia protokołu,</text:p>
        </text:list-item>
        <text:list-item>
          <text:p text:style-name="P113"><text:s/>datę rozpoczęcia i zakończenia czynności odbioru,</text:p>
        </text:list-item>
        <text:list-item>
          <text:p text:style-name="P113"><text:s/>oznaczenie osób uczestniczących w odbiorze i charakteru w jakim uczestniczą w tej czynności,</text:p>
        </text:list-item>
        <text:list-item>
          <text:p text:style-name="P113"><text:s/>wymienienie dokumentów przygotowanych przez Wykonawcę i dokumentów przekazanych Zamawiającemu przy odbiorze,</text:p>
        </text:list-item>
        <text:list-item>
          <text:p text:style-name="P113"><text:s/>wynik dokonanego sprawdzenia ilości i jakości prac podlegających odbiorowi, a w szczególności zgodności ich wykonania z umową, zasadami wiedzy technicznej i przepisami techniczno - budowlanymi,</text:p>
        </text:list-item>
        <text:list-item>
          <text:p text:style-name="P113"><text:s/>wymienienie ujawnionych wad lub drobnych usterek nie mających charakteru wad istotnych,</text:p>
        </text:list-item>
        <text:list-item>
          <text:p text:style-name="P113"><text:s/>decyzję Zamawiającego co do przyjęcia lub odmowy przyjęcia oddawanego przez Wykonawcę przedmiotu umowy, co do terminu usunięcia ujawnionych wad, co do obniżenia wynagrodzenia Wykonawcy za wady, które Zamawiający uznał jako nie nadające się do usunięcia lub co do powtórnego wykonania prac,</text:p>
        </text:list-item>
        <text:list-item>
          <text:p text:style-name="P113"><text:s/>oświadczenia i wyjaśnienia Wykonawcy i osób uczestniczących w odbiorze,</text:p>
        </text:list-item>
        <text:list-item>
          <text:p text:style-name="P113"><text:s/>podpisy przedstawicieli Zamawiającego, Wykonawcy i osób uczestniczących w odbiorze.</text:p>
        </text:list-item>
      </text:list>
      <text:list xml:id="list74726106277455" text:style-name="L20">
        <text:list-header>
          <text:p text:style-name="P100"><text:span text:style-name="Domyślna_20_czcionka_20_akapitu"><text:span text:style-name="T9">12. </text:span></text:span><text:span text:style-name="Domyślna_20_czcionka_20_akapitu"><text:span text:style-name="T5">W wypadku nie usunięcia wad w terminie wskazanym przez Zamawiającego w protokole odbioru przedmiotu umowy. Zamawiającemu służy prawo do usunięcia wad na koszt Wykonawcy. W takim przypadku Zamawiający będzie uprawniony potrącić z wynagrodzenia Wykonawcy równowartość kwoty wynagrodzenia Wykonawcy zastępczego, któremu powierzył wykonanie tych prac.</text:span></text:span></text:p>
          <text:p text:style-name="P112"><text:span text:style-name="T33">13.</text:span><text:span text:style-name="T36"> </text:span>Wykonawca zobowiązany jest do zawiadomienia osób wymienionych w § 4 ust. l umowy o usunięciu wad oraz do żądania wyznaczenia terminu na odbiór zakwestionowanych uprzednio prac jako wadliwych.</text:p>
        </text:list-header>
      </text:list>
      <text:p text:style-name="P46"><text:span text:style-name="Body_20_text_20__28_19_29__20__2b__20_Segoe_20_UI_3b_8_3b_5_20_pt"><text:span text:style-name="T40"/></text:span></text:p>
      <text:p text:style-name="P46"><text:span text:style-name="Body_20_text_20__28_19_29__20__2b__20_Segoe_20_UI_3b_8_3b_5_20_pt"><text:span text:style-name="T40">§ </text:span></text:span><text:span text:style-name="Domyślna_20_czcionka_20_akapitu"><text:span text:style-name="T7">10</text:span></text:span></text:p>
      <text:p text:style-name="P49">Kary umowne</text:p>
      <text:list xml:id="list2896657785" text:style-name="L22">
        <text:list-item>
          <text:p text:style-name="P114"><text:s/>Strony ustalają odpowiedzialność odszkodowawczą w formie kar umownych z następujących tytułów i w podanych wysokościach:</text:p>
        </text:list-item>
      </text:list>
      <text:list xml:id="list1557366307" text:style-name="L23">
        <text:list-item>
          <text:p text:style-name="P125"><text:s/>Wykonawca zapłaci Zamawiającemu kary umowne:</text:p>
        </text:list-item>
      </text:list>
      <text:list xml:id="list612749644" text:style-name="L24">
        <text:list-item>
          <text:p text:style-name="P115"><text:s/>z tytułu odstąpienia od umowy przez Wykonawcę w wysokości 20% wynagrodzenia całkowitego brutto, o którym mowa w § 7 ust.2.</text:p>
        </text:list-item>
        <text:list-item>
          <text:p text:style-name="P115"><text:s/>z tytułu odstąpienia od umowy przez Zamawiającego z przyczyn leżących po stronie Wykonawcy w wysokości 30% wynagrodzenia całkowitego brutto, o którym mowa w § 7 ust.2,</text:p>
        </text:list-item>
        <text:list-item>
          <text:p text:style-name="P115"><text:s/>za zwłokę w wykonaniu określonego w § 1 przedmiotu umowy w stosunku do terminu <text:soft-page-break/>określonego w § 2 ust.l w wysokości 0,3% całkowitego wynagrodzenia umownego brutto, o którym mowa w par.7 ust.2 umowy, za każdy dzień zwłoki, jednak łącznie nie więcej niż 10% całkowitego wynagrodzenia umownego brutto.</text:p>
        </text:list-item>
        <text:list-item>
          <text:p text:style-name="P115"><text:s/>za zwłokę w usunięciu wad stwierdzonych przy odbiorze w wysokości 0,3% wynagrodzenia brutto przypadającego za wykonanie przeglądu w budynku, którego dotyczy zwłoka, za każdy dzień zwłoki liczonej od dnia wyznaczonego na usunięcie wad, jednak łącznie nie więcej niż 10% wynagrodzenia brutto dla tego budynku.</text:p>
        </text:list-item>
        <text:list-item>
          <text:p text:style-name="P115"><text:s/>za nie usunięcie wad w terminie dodatkowym, wyznaczonym przez Zamawiającego wysokość kary umownej zostanie podwyższona dodatkowo do 0,5% wynagrodzenia brutto przypadającego za wykonanie przeglądu w danym budynku, którego dotyczy zwłoka, za każdy dzień opóźnienia w realizacji zamówienia, liczony od upływu terminu dodatkowego wyznaczonego na usunięcie wad.</text:p>
        </text:list-item>
      </text:list>
      <text:p text:style-name="P52">Kary, o których mowa w ust.l. pkt.l. zostaną potrącone bezpośrednio z wynagrodzenia Wykonawcy lub Zamawiający obciąży Wykonawcę stosowną notą księgową.</text:p>
      <text:list xml:id="list74726767461198" text:style-name="L23">
        <text:list-header>
          <text:p text:style-name="P125"><text:span text:style-name="T55">2) <text:s/></text:span>Zamawiający zapłaci Wykonawcy kary umowne:</text:p>
        </text:list-header>
      </text:list>
      <text:p text:style-name="P47"><text:span text:style-name="Domyślna_20_czcionka_20_akapitu"><text:span text:style-name="T5">a) za odstąpienie od umowy z winy leżącej po stronie Zamawiającego (tylko z winy umyślnej Zamawiającego) - w wysokości </text:span></text:span><text:span text:style-name="Body_20_text_20__28_2_29__20__2b__20_Bold"><text:span text:style-name="T40">20% </text:span></text:span><text:span text:style-name="Domyślna_20_czcionka_20_akapitu"><text:span text:style-name="T5">maksymalnego wynagrodzenia ryczałtowego brutto, o którym mowa w § 7 ust. 2</text:span></text:span></text:p>
      <text:list xml:id="list74727764858467" text:style-name="L22">
        <text:list-item>
          <text:p text:style-name="P114"><text:s/>Po bezskutecznym upływie terminu dodatkowego, o którym mowa w ust.l pkt.l. lit, e). Zamawiający uprawniony jest do wykonania zastępczego na koszt Wykonawcy, niezależnie od naliczenia kar umownych o których mowa wyżej.</text:p>
        </text:list-item>
        <text:list-item>
          <text:p text:style-name="P114"><text:s/>Strony zastrzegają sobie prawo do odszkodowania uzupełniającego, przenoszącego wysokość kar umownych do wysokości rzeczywiście poniesionej szkody.</text:p>
        </text:list-item>
      </text:list>
      <text:p text:style-name="P49"/>
      <text:p text:style-name="P49">§11</text:p>
      <text:list xml:id="list2103911655" text:style-name="L25">
        <text:list-item>
          <text:p text:style-name="P116"><text:s/>Oprócz wypadków wymienionych w treści Kodeksu cywilnego i innych postanowień niniejszej umowy, stronom przysługuje prawo odstąpienia od umowy w następujących sytuacjach:</text:p>
        </text:list-item>
      </text:list>
      <text:p text:style-name="P52">1) Zamawiającemu przysługuje prawo do odstąpienia od umowy w całości lub w części:</text:p>
      <text:list xml:id="list923084109" text:style-name="L26">
        <text:list-item>
          <text:p text:style-name="P117"><text:s/>w razie wystąpienia istotnej zmiany okoliczności powodującej, że wykonanie umowy nie leży w interesie publicznym, czego nie można było przewidzieć w chwili zawarcia umowy; odstąpienie od umowy w tym przypadku może nastąpić w terminie miesiąca od powzięcia wiadomości o powyższych okolicznościach,</text:p>
        </text:list-item>
        <text:list-item>
          <text:p text:style-name="P117"><text:s/>w przypadku nie usunięcia wad w terminie dodatkowym wyznaczonym przez Zamawiającego na usunięcie wad,</text:p>
        </text:list-item>
        <text:list-item>
          <text:p text:style-name="P117"><text:s/>w przypadku stwierdzenia przez Zamawiającego, że faktycznym Wykonawcą zamówienia jest inna firma (podwykonawca) lub inne osoby nie wymienione przez Wykonawcę w niniejszej umowie,</text:p>
        </text:list-item>
        <text:list-item>
          <text:p text:style-name="P101"><text:span text:style-name="Domyślna_20_czcionka_20_akapitu"><text:span text:style-name="T5"><text:s/>Wykonawca nie rozpoczął realizacji zamówienia (wykonywania kontroli) bez uzasadnionej przyczyny mimo upływu 14 dni od dnia zawarcia umowy, z przyczyn nie leżących po stronie Zamawiającego.</text:span></text:span></text:p>
        </text:list-item>
        <text:list-item>
          <text:p text:style-name="P117"><text:s/>Wykonawca przerwał realizację zamówienia bez uzasadnionej przyczyny i przerwa ta trwa dłużej niż 10 dni.</text:p>
        </text:list-item>
      </text:list>
      <text:list xml:id="list74727255506374" text:style-name="L25">
        <text:list-header>
          <text:p text:style-name="P116"><text:soft-page-break/><text:span text:style-name="T34">2. </text:span><text:s/>Sytuacje, o których mowa w pkt.l) traktowane będą jako odstąpienie od umowy z winy leżącej po stronie Wykonawcy.</text:p>
          <text:p text:style-name="P116"><text:span text:style-name="T34">3. </text:span><text:s/>Wykonawcy przysługuje prawo odstąpienia od umowy w szczególności, jeżeli:</text:p>
        </text:list-header>
      </text:list>
      <text:list xml:id="list3323646887" text:style-name="L27">
        <text:list-item>
          <text:p text:style-name="P102"><text:span text:style-name="Domyślna_20_czcionka_20_akapitu"><text:span text:style-name="T5"><text:s/>Zamawiający, mimo wezwania, odmawia bez uzasadnionej przyczyny podpisania protokołu odbioru przedmiotu umowy</text:span></text:span></text:p>
        </text:list-item>
        <text:list-item>
          <text:p text:style-name="P118"><text:s/>Zamawiający zawiadomi Wykonawcę, iż wobec zaistnienia uprzednio nieprzewidzianych okoliczności nie będzie mógł spełnić swoich zobowiązań umownych wobec Wykonawcy.</text:p>
        </text:list-item>
      </text:list>
      <text:list xml:id="list74727277003886" text:style-name="L25">
        <text:list-header>
          <text:p text:style-name="P116"><text:span text:style-name="T34">4.</text:span><text:span text:style-name="T55"> </text:span><text:s/>Odstąpienie od umowy powinno nastąpić w formie pisemnej pod rygorem nieważności takiego oświadczenia i powinno zawierać uzasadnienie.</text:p>
        </text:list-header>
      </text:list>
      <text:p text:style-name="P49"/>
      <text:p text:style-name="P49">§12</text:p>
      <text:p text:style-name="P49">Zmiany umowy, zakresu świadczenia i terminu wykonania</text:p>
      <text:list xml:id="list2747189993" text:style-name="L28">
        <text:list-item>
          <text:p text:style-name="P119"><text:s/>Zmiana postanowień zawartej umowy może nastąpić za zgodą obu stron, wyrażoną na piśmie, pod rygorem nieważności takiej zmiany.</text:p>
        </text:list-item>
        <text:list-item>
          <text:p text:style-name="P119"><text:s/>Wynagrodzenie należne wykonawcy podlega automatycznej zmianie do zmiany wysokości podatku VAT obowiązującej w chwili powstania obowiązku podatkowego. W takim przypadku wysokość wynagrodzenia należnego Wykonawcy ustalana jest każdorazowo z uwzględnieniem aktualnej stawki podatku VAT obowiązującej na dzień wystawienia faktury (powstania obowiązku podatkowego).</text:p>
        </text:list-item>
        <text:list-item>
          <text:p text:style-name="P119"><text:s/>Termin wykonania świadczenia określony w § 2 ust.l. umowy - ulega wydłużeniu w przypadku:</text:p>
        </text:list-item>
      </text:list>
      <text:list xml:id="list336123209" text:style-name="L29">
        <text:list-item>
          <text:p text:style-name="P120"><text:s/>wystąpienia przeszkody o charakterze „siły wyższej" która uniemożliwia realizację świadczenia; pojęcie „siła wyższa" oznacza wydarzenia zewnętrzne, nieprzewidywalne, nieoczekiwane i poza kontrolą stron niniejszej umowy, występujące po podpisaniu umowy, a powodujące niemożliwość realizacji umowy w jej obecnym brzmieniu, przy czym jedna ze stron może powołać się na zaistnienie siły wyższej tylko wtedy, gdy poinformuje w formie pisemnej Zamawiającego w ciągu 3 dni od dnia jej zaistnienia,</text:p>
        </text:list-item>
        <text:list-item>
          <text:p text:style-name="P120"><text:s/>wystąpienia w trakcie realizacji zamówienia zmian przepisów prawa krajowego, co wpłynie na realizację zamówienia i spowoduje konieczność dostosowania realizacji umowy do zmian przepisów,</text:p>
        </text:list-item>
        <text:list-item>
          <text:p text:style-name="P120"><text:s/>braku możliwość realizacji świadczenia wskutek okoliczności i przyczyn nie leżących po stronie Wykonawcy.</text:p>
        </text:list-item>
      </text:list>
      <text:list xml:id="list74727754851777" text:style-name="L28">
        <text:list-header>
          <text:p text:style-name="P119"><text:span text:style-name="T34">4.</text:span><text:span text:style-name="T55"> </text:span>W przypadkach, o których mowa w ust.3 zmiana dokonuje się po pisemnym powiadomieniu zamawiającego przez Wykonawcę o zaistnieniu powyższych okoliczności i potwierdzeniu ich wystąpienia przez Zamawiającego w formie spisanego na tę okoliczność Protokołu Konieczności, podpisanego przez obie strony i przedkładanego do zatwierdzenia Zamawiającemu. Zmiana następuje wraz z zatwierdzeniem Protokołu Konieczności przez Zamawiającego. Termin realizacji ulegnie przedłużeniu o czas wstrzymania realizacji zamówienia z wyżej wymienionych przyczyn (przeszkód) określony w Protokole Konieczności, nie dłuższy jednak niż czas ich trwania.</text:p>
          <text:p text:style-name="P119"><text:span text:style-name="T34">5.</text:span><text:span text:style-name="T55"> </text:span>Zamawiający zastrzega prawo do zaniechania wykonania świadczenia (zmniejszenia zakresu świadczenia) m. in. w przypadku: nakazu opróżnienia budynku/obiektu (np. z powodu pożaru, <text:soft-page-break/>katastrofy lub innego zdarzenia niezależnego od Zamawiającego), zakończenia opróżniania budynku/obiektu, rozbiórki budynku/obiektu, zmiany stanu prawnego budynku/obiektu itp.</text:p>
        </text:list-header>
      </text:list>
      <text:p text:style-name="P47"><text:span text:style-name="Domyślna_20_czcionka_20_akapitu"><text:span text:style-name="T5">W przypadku zaistnienia którejkolwiek z powyższych sytuacji, kierownik Działu Eksploatacji i Remontów PU ZGM będzie informował na piśmie Wykonawcę o zaniechaniu wykonania świadczenia, w którymś z budynków/obiektów objętych niniejsza umowa.</text:span></text:span></text:p>
      <text:p text:style-name="P52">W takim przypadku wynagrodzenie Wykonawcy ulegnie odpowiedniemu pomniejszeniu o wartość zaniechanego świadczenia na żądanie Zamawiającego. W związku z prawem Zamawiającego do zaniechania wykonania świadczenia, Wykonawcy nie przysługują żadne roszczenia z tytułu odstępnego, odszkodowania itp.</text:p>
      <text:p text:style-name="P52">Wartość zaniechanego świadczenia ustalana będzie przez Zamawiającego na podstawie cen jednostkowych wynikających z oferty Wykonawcy. Zmiana (zmniejszenie) wynagrodzenia Wykonawcy nie wymaga w takim przypadku zawarcia aneksu do umowy .</text:p>
      <text:list xml:id="list131709278163865" text:continue-numbering="true" text:style-name="L28">
        <text:list-header>
          <text:p text:style-name="P103"><text:span text:style-name="Domyślna_20_czcionka_20_akapitu"><text:span text:style-name="T10">6. </text:span></text:span><text:span text:style-name="Domyślna_20_czcionka_20_akapitu"><text:span text:style-name="T5">Na wypadek zmian w zasobie zarządzanych/administrowanych budynków (przyjmowania w zarząd nowych budynków/obiektów) Zamawiający zastrzega sobie także prawo wskazania Wykonawcy potrzeby wykonania przeglądów w budynkach/obiektach innych, niż założone w załączniku nr 6 (wykaz budynków), przy czym Wykonawca zobowiązany będzie wykonać przeglądy w tak wskazywanych budynkach/obiektach, o ile ilość tych budynków/obiektów nie będzie przekraczać </text:span></text:span><text:span text:style-name="Body_20_text_20__28_2_29__20__2b__20_Bold"><text:span text:style-name="T40">10% (dziesięć procent) </text:span></text:span><text:span text:style-name="Domyślna_20_czcionka_20_akapitu"><text:span text:style-name="T5">ogólnej ilości budynków/obiektów wynikającej z tego załącznika, a rodzaj budynków/obiektów nie będzie odbiegał od tych objętych ww. załącznikiem.</text:span></text:span></text:p>
          <text:p text:style-name="P103"><text:span text:style-name="Domyślna_20_czcionka_20_akapitu"><text:span text:style-name="T10">7.</text:span></text:span><text:span text:style-name="Domyślna_20_czcionka_20_akapitu"><text:span text:style-name="T25"> </text:span></text:span><text:span text:style-name="Domyślna_20_czcionka_20_akapitu"><text:span text:style-name="T5">Wykonanie kontroli, o których mowa w ust.6 objęte jest przedmiotem niniejszej umowy i nie wymaga jej zmiany (aneksu) i dokonywać się będzie na podstawie pisemnego powiadomienia. Wynagrodzenie za ich wykonanie naliczane będzie zgodnie z zasadami i stawkami określonymi w § 8 umowy.</text:span></text:span></text:p>
          <text:p text:style-name="P119"><text:span text:style-name="T34">8.</text:span><text:span text:style-name="T55"> </text:span>Zmiany, o których mowa w ust.3 dokumentowane będą przez strony stosownymi pisemnymi aneksami do niniejszej umowy.</text:p>
          <text:p text:style-name="P119"><text:span text:style-name="T34">9.</text:span><text:span text:style-name="T55"> </text:span>Jeżeli Zamawiający uzna, że zaistniałe okoliczności stanowiące podstawę do zmiany w umowie nie są zasadne, Wykonawca zobowiązany jest do realizacji zadania zgodnie z warunkami zawartymi w zaproszeniu do złożenia oferty cenowej i niniejszej umowie.</text:p>
        </text:list-header>
      </text:list>
      <text:p text:style-name="P50"/>
      <text:p text:style-name="P49">§13</text:p>
      <text:p text:style-name="P52">Zamawiający nie wymaga zabezpieczenia należytego wykonania umowy.</text:p>
      <text:p text:style-name="P50"/>
      <text:p text:style-name="P49">§ 14</text:p>
      <text:p text:style-name="P52">W czasie trwania umowy i w okresie gwarancji Wykonawca zobowiązany jest do pisemnego zawiadomienia Zamawiającego w terminie 7 dni o:</text:p>
      <text:list xml:id="list3173669566" text:style-name="L30">
        <text:list-item>
          <text:p text:style-name="P121"><text:s/>zmianie siedziby lub nazwy Wykonawcy lub podwykonawców,</text:p>
        </text:list-item>
        <text:list-item>
          <text:p text:style-name="P121"><text:s/>toczącym się postępowaniu naprawczym w stosunku do Wykonawcy lub podwykonawców,</text:p>
        </text:list-item>
        <text:list-item>
          <text:p text:style-name="P121"><text:s/>upadłości likwidacyjnej lub upadłości z możliwością zawarcia układu wobec Wykonawcy względnie podwykonawców,</text:p>
        </text:list-item>
        <text:list-item>
          <text:p text:style-name="P121"><text:s/>zawieszeniu działalności firmy Wykonawcy lub podwykonawców,</text:p>
        </text:list-item>
        <text:list-item>
          <text:p text:style-name="P121"><text:s/>likwidacji firmy Wykonawcy lub podwykonawców,</text:p>
        </text:list-item>
        <text:list-item>
          <text:p text:style-name="P121"><text:s/>koniecznej i uzasadnionej zmianie podwykonawcy</text:p>
        </text:list-item>
      </text:list>
      <text:p text:style-name="P49"><text:soft-page-break/>§ 15</text:p>
      <text:list xml:id="list3016866961" text:style-name="L31">
        <text:list-item>
          <text:p text:style-name="P122"><text:s/>W sprawach nie uregulowanych w niniejszej umowie będą miały zastosowanie właściwe przepisy Kodeksu cywilnego, a w sprawach procesowych przepisy Kodeksu postępowania cywilnego.</text:p>
        </text:list-item>
        <text:list-item>
          <text:p text:style-name="P122"><text:s/>W wypadku powstania sporu powstałego w związku z niniejszą umową strony dążyć będą do ugodowego rozstrzygnięcia sporu, tj. w drodze negocjacji i porozumienia.</text:p>
        </text:list-item>
        <text:list-item>
          <text:p text:style-name="P104"><text:span text:style-name="Domyślna_20_czcionka_20_akapitu"><text:span text:style-name="T5"><text:s/>W przypadku niemożności ugodowego rozstrzygnięcia sporu sądem wyłącznie właściwym do rozpoznawania sporów powstałych w związku z niniejszą umową jest właściwy rzeczowo Sąd Rejonowy w Nowym Tomyślu.</text:span></text:span></text:p>
        </text:list-item>
      </text:list>
      <text:p text:style-name="P12"/>
      <text:p text:style-name="P2"><text:span text:style-name="Domyślna_20_czcionka_20_akapitu"><text:span text:style-name="T51">(data i podpis)</text:span></text:span><text:span text:style-name="Header_20_or_20_footer"><text:span text:style-name="T51"> <text:s text:c="3"/></text:span></text:span></text:p>
      <text:p text:style-name="P2"><text:span text:style-name="Header_20_or_20_footer"><text:span text:style-name="T42"><text:s text:c="8"/>WYKONAWCA: <text:s text:c="70"/>ZAMAWIAJĄCY:</text:span></text:span></text:p>
      <text:p text:style-name="P2"><text:span text:style-name="Header_20_or_20_footer"><text:span text:style-name="T51"><text:s text:c="60"/></text:span></text:span></text:p>
      <text:p text:style-name="P7"/>
      <text:p text:style-name="P7"/>
      <text:p text:style-name="P7"/>
      <text:p text:style-name="P7"/>
      <text:p text:style-name="P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4"><text:span text:style-name="Header_20_or_20_footer"><text:span text:style-name="T49">Załącznik nr 6</text:span></text:span></text:p>
      <text:p text:style-name="P27"><text:span text:style-name="Header_20_or_20_footer"><text:span text:style-name="T49">postępowanie nr 01/01/PUZGM/2020</text:span></text:span></text:p>
      <text:p text:style-name="P37"/>
      <text:p text:style-name="P38"><text:s/>WYKAZ BUDYNKÓW</text:p>
      <text:p text:style-name="P38">(objętych kontrolą)</text:p>
      <text:p text:style-name="P36"/>
      <text:p text:style-name="P37"/>
      <text:p text:style-name="P37">I <text:s/>Budynki zarządzane przez PU ZGM</text:p>
      <text:p text:style-name="P36"/>
      <table:table table:name="Tabela5" table:style-name="Tabela5">
        <table:table-column table:style-name="Tabela5.A"/>
        <table:table-column table:style-name="Tabela5.B"/>
        <table:table-row>
          <table:table-cell table:style-name="Tabela5.A1" office:value-type="string">
            <text:p text:style-name="P59">L.p.</text:p>
          </table:table-cell>
          <table:table-cell table:style-name="Tabela5.B1" office:value-type="string">
            <text:p text:style-name="P59">Adres</text:p>
          </table:table-cell>
        </table:table-row>
        <table:table-row>
          <table:table-cell table:style-name="Tabela5.A2" office:value-type="string">
            <text:p text:style-name="P61">1</text:p>
          </table:table-cell>
          <table:table-cell table:style-name="Tabela5.B2" office:value-type="string">
            <text:p text:style-name="P60">ul. Piłsudskiego 40</text:p>
          </table:table-cell>
        </table:table-row>
        <table:table-row>
          <table:table-cell table:style-name="Tabela5.A2" office:value-type="string">
            <text:p text:style-name="P61">2</text:p>
          </table:table-cell>
          <table:table-cell table:style-name="Tabela5.B2" office:value-type="string">
            <text:p text:style-name="P60">ul. Piłsudskiego 40a – oficyna</text:p>
          </table:table-cell>
        </table:table-row>
        <table:table-row>
          <table:table-cell table:style-name="Tabela5.A2" office:value-type="string">
            <text:p text:style-name="P61">3</text:p>
          </table:table-cell>
          <table:table-cell table:style-name="Tabela5.B2" office:value-type="string">
            <text:p text:style-name="P60">ul. Piłsudskiego 42</text:p>
          </table:table-cell>
        </table:table-row>
        <table:table-row>
          <table:table-cell table:style-name="Tabela5.A2" office:value-type="string">
            <text:p text:style-name="P61">4</text:p>
          </table:table-cell>
          <table:table-cell table:style-name="Tabela5.B2" office:value-type="string">
            <text:p text:style-name="P60">ul. Piłsudskiego 42a – oficyna</text:p>
          </table:table-cell>
        </table:table-row>
        <table:table-row>
          <table:table-cell table:style-name="Tabela5.A2" office:value-type="string">
            <text:p text:style-name="P61">5</text:p>
          </table:table-cell>
          <table:table-cell table:style-name="Tabela5.B2" office:value-type="string">
            <text:p text:style-name="P60">Pl. Chopina 11 - szalety</text:p>
          </table:table-cell>
        </table:table-row>
        <table:table-row>
          <table:table-cell table:style-name="Tabela5.A2" office:value-type="string">
            <text:p text:style-name="P61">6</text:p>
          </table:table-cell>
          <table:table-cell table:style-name="Tabela5.B2" office:value-type="string">
            <text:p text:style-name="P60">Pl. Chopina 18</text:p>
          </table:table-cell>
        </table:table-row>
        <table:table-row>
          <table:table-cell table:style-name="Tabela5.A2" office:value-type="string">
            <text:p text:style-name="P61">7</text:p>
          </table:table-cell>
          <table:table-cell table:style-name="Tabela5.B2" office:value-type="string">
            <text:p text:style-name="P60">Pl. Chopina 19 - świetlica</text:p>
          </table:table-cell>
        </table:table-row>
        <table:table-row>
          <table:table-cell table:style-name="Tabela5.A2" office:value-type="string">
            <text:p text:style-name="P61">8</text:p>
          </table:table-cell>
          <table:table-cell table:style-name="Tabela5.B2" office:value-type="string">
            <text:p text:style-name="P60">Pl. Chopina 21</text:p>
          </table:table-cell>
        </table:table-row>
        <table:table-row>
          <table:table-cell table:style-name="Tabela5.A2" office:value-type="string">
            <text:p text:style-name="P61">9</text:p>
          </table:table-cell>
          <table:table-cell table:style-name="Tabela5.B2" office:value-type="string">
            <text:p text:style-name="P60">Pl. Niepodległości 9</text:p>
          </table:table-cell>
        </table:table-row>
        <table:table-row>
          <table:table-cell table:style-name="Tabela5.A2" office:value-type="string">
            <text:p text:style-name="P61">10</text:p>
          </table:table-cell>
          <table:table-cell table:style-name="Tabela5.B2" office:value-type="string">
            <text:p text:style-name="P60">ul. Mickiewicza 10</text:p>
          </table:table-cell>
        </table:table-row>
        <table:table-row>
          <table:table-cell table:style-name="Tabela5.A2" office:value-type="string">
            <text:p text:style-name="P61">11</text:p>
          </table:table-cell>
          <table:table-cell table:style-name="Tabela5.B2" office:value-type="string">
            <text:p text:style-name="P60">ul. Mickiewicza 12</text:p>
          </table:table-cell>
        </table:table-row>
        <table:table-row>
          <table:table-cell table:style-name="Tabela5.A2" office:value-type="string">
            <text:p text:style-name="P61">12</text:p>
          </table:table-cell>
          <table:table-cell table:style-name="Tabela5.B2" office:value-type="string">
            <text:p text:style-name="P60">ul. 3 Stycznia 77</text:p>
          </table:table-cell>
        </table:table-row>
        <table:table-row>
          <table:table-cell table:style-name="Tabela5.A2" office:value-type="string">
            <text:p text:style-name="P61">13</text:p>
          </table:table-cell>
          <table:table-cell table:style-name="Tabela5.B2" office:value-type="string">
            <text:p text:style-name="P60">ul. Chmielna 3</text:p>
          </table:table-cell>
        </table:table-row>
        <table:table-row>
          <table:table-cell table:style-name="Tabela5.A2" office:value-type="string">
            <text:p text:style-name="P61">14</text:p>
          </table:table-cell>
          <table:table-cell table:style-name="Tabela5.B2" office:value-type="string">
            <text:p text:style-name="P60">ul. Kościuszki 7</text:p>
          </table:table-cell>
        </table:table-row>
        <table:table-row>
          <table:table-cell table:style-name="Tabela5.A2" office:value-type="string">
            <text:p text:style-name="P61">15</text:p>
          </table:table-cell>
          <table:table-cell table:style-name="Tabela5.B2" office:value-type="string">
            <text:p text:style-name="P60">ul. Komunalna 6</text:p>
          </table:table-cell>
        </table:table-row>
        <table:table-row>
          <table:table-cell table:style-name="Tabela5.A2" office:value-type="string">
            <text:p text:style-name="P61">16</text:p>
          </table:table-cell>
          <table:table-cell table:style-name="Tabela5.B2" office:value-type="string">
            <text:p text:style-name="P60">ul. Kolejowa 35</text:p>
          </table:table-cell>
        </table:table-row>
        <table:table-row>
          <table:table-cell table:style-name="Tabela5.A2" office:value-type="string">
            <text:p text:style-name="P61">17</text:p>
          </table:table-cell>
          <table:table-cell table:style-name="Tabela5.B2" office:value-type="string">
            <text:p text:style-name="P60">Pl. Dworcowy 1A</text:p>
          </table:table-cell>
        </table:table-row>
        <table:table-row>
          <table:table-cell table:style-name="Tabela5.A2" office:value-type="string">
            <text:p text:style-name="P61">18</text:p>
          </table:table-cell>
          <table:table-cell table:style-name="Tabela5.B2" office:value-type="string">
            <text:p text:style-name="P60">Glinno 129</text:p>
          </table:table-cell>
        </table:table-row>
        <table:table-row>
          <table:table-cell table:style-name="Tabela5.A2" office:value-type="string">
            <text:p text:style-name="P61">19</text:p>
          </table:table-cell>
          <table:table-cell table:style-name="Tabela5.B2" office:value-type="string">
            <text:p text:style-name="P60">Glinno 155</text:p>
          </table:table-cell>
        </table:table-row>
        <table:table-row>
          <table:table-cell table:style-name="Tabela5.A2" office:value-type="string">
            <text:p text:style-name="P61">20</text:p>
          </table:table-cell>
          <table:table-cell table:style-name="Tabela5.B2" office:value-type="string">
            <text:p text:style-name="P60">Glinno 159</text:p>
          </table:table-cell>
        </table:table-row>
        <table:table-row>
          <table:table-cell table:style-name="Tabela5.A2" office:value-type="string">
            <text:p text:style-name="P61">21</text:p>
          </table:table-cell>
          <table:table-cell table:style-name="Tabela5.B2" office:value-type="string">
            <text:p text:style-name="P60">Glinno 159A</text:p>
          </table:table-cell>
        </table:table-row>
        <table:table-row>
          <table:table-cell table:style-name="Tabela5.A2" office:value-type="string">
            <text:p text:style-name="P61">22</text:p>
          </table:table-cell>
          <table:table-cell table:style-name="Tabela5.B2" office:value-type="string">
            <text:p text:style-name="P60">Kozie Laski 24</text:p>
          </table:table-cell>
        </table:table-row>
        <table:table-row>
          <table:table-cell table:style-name="Tabela5.A2" office:value-type="string">
            <text:p text:style-name="P61">23</text:p>
          </table:table-cell>
          <table:table-cell table:style-name="Tabela5.B2" office:value-type="string">
            <text:p text:style-name="P60">Paproć 59</text:p>
          </table:table-cell>
        </table:table-row>
        <table:table-row>
          <table:table-cell table:style-name="Tabela5.A2" office:value-type="string">
            <text:p text:style-name="P61">24</text:p>
          </table:table-cell>
          <table:table-cell table:style-name="Tabela5.B2" office:value-type="string">
            <text:p text:style-name="P60">Paproć 131</text:p>
          </table:table-cell>
        </table:table-row>
        <table:table-row>
          <table:table-cell table:style-name="Tabela5.A2" office:value-type="string">
            <text:p text:style-name="P61">25</text:p>
          </table:table-cell>
          <table:table-cell table:style-name="Tabela5.B2" office:value-type="string">
            <text:p text:style-name="P60">Paproć 165</text:p>
          </table:table-cell>
        </table:table-row>
        <table:table-row>
          <table:table-cell table:style-name="Tabela5.A2" office:value-type="string">
            <text:p text:style-name="P61">26</text:p>
          </table:table-cell>
          <table:table-cell table:style-name="Tabela5.B2" office:value-type="string">
            <text:p text:style-name="P60">Przyłęk 39</text:p>
          </table:table-cell>
        </table:table-row>
        <table:table-row>
          <table:table-cell table:style-name="Tabela5.A2" office:value-type="string">
            <text:p text:style-name="P61">27</text:p>
          </table:table-cell>
          <table:table-cell table:style-name="Tabela5.B2" office:value-type="string">
            <text:p text:style-name="P60">Przyłęk 61</text:p>
          </table:table-cell>
        </table:table-row>
        <text:soft-page-break/>
        <table:table-row>
          <table:table-cell table:style-name="Tabela5.A2" office:value-type="string">
            <text:p text:style-name="P61">28</text:p>
          </table:table-cell>
          <table:table-cell table:style-name="Tabela5.B2" office:value-type="string">
            <text:p text:style-name="P60">Róża 1</text:p>
          </table:table-cell>
        </table:table-row>
        <table:table-row>
          <table:table-cell table:style-name="Tabela5.A2" office:value-type="string">
            <text:p text:style-name="P61">29</text:p>
          </table:table-cell>
          <table:table-cell table:style-name="Tabela5.B2" office:value-type="string">
            <text:p text:style-name="P60">Róża Nowa 15</text:p>
          </table:table-cell>
        </table:table-row>
        <table:table-row>
          <table:table-cell table:style-name="Tabela5.A2" office:value-type="string">
            <text:p text:style-name="P61">30</text:p>
          </table:table-cell>
          <table:table-cell table:style-name="Tabela5.B2" office:value-type="string">
            <text:p text:style-name="P60">Róża Nowa 17</text:p>
          </table:table-cell>
        </table:table-row>
        <table:table-row>
          <table:table-cell table:style-name="Tabela5.A2" office:value-type="string">
            <text:p text:style-name="P61">31</text:p>
          </table:table-cell>
          <table:table-cell table:style-name="Tabela5.B2" office:value-type="string">
            <text:p text:style-name="P60">Szarki 11</text:p>
          </table:table-cell>
        </table:table-row>
        <table:table-row>
          <table:table-cell table:style-name="Tabela5.A2" office:value-type="string">
            <text:p text:style-name="P61">32</text:p>
          </table:table-cell>
          <table:table-cell table:style-name="Tabela5.B2" office:value-type="string">
            <text:p text:style-name="P60">Szarki 27</text:p>
          </table:table-cell>
        </table:table-row>
        <table:table-row>
          <table:table-cell table:style-name="Tabela5.A2" office:value-type="string">
            <text:p text:style-name="P61">33</text:p>
          </table:table-cell>
          <table:table-cell table:style-name="Tabela5.B2" office:value-type="string">
            <text:p text:style-name="P60">Sękowo 42</text:p>
          </table:table-cell>
        </table:table-row>
        <table:table-row>
          <table:table-cell table:style-name="Tabela5.A2" office:value-type="string">
            <text:p text:style-name="P61">34</text:p>
          </table:table-cell>
          <table:table-cell table:style-name="Tabela5.B2" office:value-type="string">
            <text:p text:style-name="P60">Boruja Kościelna 88</text:p>
          </table:table-cell>
        </table:table-row>
        <table:table-row>
          <table:table-cell table:style-name="Tabela5.A2" office:value-type="string">
            <text:p text:style-name="P61">35</text:p>
          </table:table-cell>
          <table:table-cell table:style-name="Tabela5.B2" office:value-type="string">
            <text:p text:style-name="P60">Pl. Kościelny 3, Boruja Kościelna</text:p>
          </table:table-cell>
        </table:table-row>
        <table:table-row>
          <table:table-cell table:style-name="Tabela5.A2" office:value-type="string">
            <text:p text:style-name="P61">36</text:p>
          </table:table-cell>
          <table:table-cell table:style-name="Tabela5.B2" office:value-type="string">
            <text:p text:style-name="P60">Nowa Boruja 86</text:p>
          </table:table-cell>
        </table:table-row>
        <table:table-row>
          <table:table-cell table:style-name="Tabela5.A2" office:value-type="string">
            <text:p text:style-name="P61">37</text:p>
          </table:table-cell>
          <table:table-cell table:style-name="Tabela5.B2" office:value-type="string">
            <text:p text:style-name="P60">Nowa Boruja 99</text:p>
          </table:table-cell>
        </table:table-row>
        <table:table-row>
          <table:table-cell table:style-name="Tabela5.A2" office:value-type="string">
            <text:p text:style-name="P61">38</text:p>
          </table:table-cell>
          <table:table-cell table:style-name="Tabela5.B2" office:value-type="string">
            <text:p text:style-name="P60">ul. Nowotomyska 12, Bukowiec</text:p>
          </table:table-cell>
        </table:table-row>
        <table:table-row>
          <table:table-cell table:style-name="Tabela5.A2" office:value-type="string">
            <text:p text:style-name="P61">39</text:p>
          </table:table-cell>
          <table:table-cell table:style-name="Tabela5.B2" office:value-type="string">
            <text:p text:style-name="P60">ul. Nowotomyska 13, Bukowiec</text:p>
          </table:table-cell>
        </table:table-row>
        <table:table-row>
          <table:table-cell table:style-name="Tabela5.A2" office:value-type="string">
            <text:p text:style-name="P61">40</text:p>
          </table:table-cell>
          <table:table-cell table:style-name="Tabela5.B2" office:value-type="string">
            <text:p text:style-name="P60">ul. Powst. Wlkp. 16, Bukowiec</text:p>
          </table:table-cell>
        </table:table-row>
        <table:table-row>
          <table:table-cell table:style-name="Tabela5.A2" office:value-type="string">
            <text:p text:style-name="P61">41</text:p>
          </table:table-cell>
          <table:table-cell table:style-name="Tabela5.B2" office:value-type="string">
            <text:p text:style-name="P60">ul. Kąkolewska 20, Bukowiec</text:p>
          </table:table-cell>
        </table:table-row>
        <table:table-row>
          <table:table-cell table:style-name="Tabela5.A2" office:value-type="string">
            <text:p text:style-name="P61">42</text:p>
          </table:table-cell>
          <table:table-cell table:style-name="Tabela5.B2" office:value-type="string">
            <text:p text:style-name="P60">ul. Sątopska 21, Bukowiec</text:p>
          </table:table-cell>
        </table:table-row>
        <table:table-row>
          <table:table-cell table:style-name="Tabela5.A2" office:value-type="string">
            <text:p text:style-name="P61">43</text:p>
          </table:table-cell>
          <table:table-cell table:style-name="Tabela5.B2" office:value-type="string">
            <text:p text:style-name="P60">ul. Nowotomyska 25, Jastrzębsko Stare</text:p>
          </table:table-cell>
        </table:table-row>
        <table:table-row>
          <table:table-cell table:style-name="Tabela5.A2" office:value-type="string">
            <text:p text:style-name="P61">44</text:p>
          </table:table-cell>
          <table:table-cell table:style-name="Tabela5.B2" office:value-type="string">
            <text:p text:style-name="P60">ul. Dzikowskiego 5, Stary Tomyśl</text:p>
          </table:table-cell>
        </table:table-row>
        <table:table-row>
          <table:table-cell table:style-name="Tabela5.A2" office:value-type="string">
            <text:p text:style-name="P61">45</text:p>
          </table:table-cell>
          <table:table-cell table:style-name="Tabela5.B2" office:value-type="string">
            <text:p text:style-name="P60">Stary Tomyśl 31</text:p>
          </table:table-cell>
        </table:table-row>
        <table:table-row>
          <table:table-cell table:style-name="Tabela5.A2" office:value-type="string">
            <text:p text:style-name="P61">46</text:p>
          </table:table-cell>
          <table:table-cell table:style-name="Tabela5.B2" office:value-type="string">
            <text:p text:style-name="P60">Cicha Góra 50</text:p>
          </table:table-cell>
        </table:table-row>
        <table:table-row>
          <table:table-cell table:style-name="Tabela5.A2" office:value-type="string">
            <text:p text:style-name="P61">47</text:p>
          </table:table-cell>
          <table:table-cell table:style-name="Tabela5.B2" office:value-type="string">
            <text:p text:style-name="P60">ul. Komunalna 2 - biurowiec</text:p>
          </table:table-cell>
        </table:table-row>
        <table:table-row>
          <table:table-cell table:style-name="Tabela5.A2" office:value-type="string">
            <text:p text:style-name="P61">48</text:p>
          </table:table-cell>
          <table:table-cell table:style-name="Tabela5.B2" office:value-type="string">
            <text:p text:style-name="P60">ul. Komunalna 2 - warsztat</text:p>
          </table:table-cell>
        </table:table-row>
        <table:table-row>
          <table:table-cell table:style-name="Tabela5.A2" office:value-type="string">
            <text:p text:style-name="P61">49</text:p>
          </table:table-cell>
          <table:table-cell table:style-name="Tabela5.B2" office:value-type="string">
            <text:p text:style-name="P60">ul. Komunalna 2 - socjalny</text:p>
          </table:table-cell>
        </table:table-row>
        <table:table-row>
          <table:table-cell table:style-name="Tabela5.A2" office:value-type="string">
            <text:p text:style-name="P61">50</text:p>
          </table:table-cell>
          <table:table-cell table:style-name="Tabela5.B2" office:value-type="string">
            <text:p text:style-name="P60">ul. Komunalna 2 - magazyn</text:p>
          </table:table-cell>
        </table:table-row>
        <table:table-row>
          <table:table-cell table:style-name="Tabela5.A2" office:value-type="string">
            <text:p text:style-name="P61">51</text:p>
          </table:table-cell>
          <table:table-cell table:style-name="Tabela5.B2" office:value-type="string">
            <text:p text:style-name="P60">ul. Komunalna 2 - garażow<text:span text:style-name="T57">y</text:span></text:p>
          </table:table-cell>
        </table:table-row>
      </table:table>
      <text:p text:style-name="P60"/>
      <text:p text:style-name="P58"/>
      <text:p text:style-name="P58"/>
      <text:p text:style-name="Table_20_Contents"><text:span text:style-name="Domyślna_20_czcionka_20_akapitu"><text:span text:style-name="T52">II <text:s/>Wykaz świetlic wiejskich</text:span></text:span></text:p>
      <text:p text:style-name="P58"/>
      <table:table table:name="Tabela6" table:style-name="Tabela6">
        <table:table-column table:style-name="Tabela6.A"/>
        <table:table-column table:style-name="Tabela6.B"/>
        <table:table-row>
          <table:table-cell table:style-name="Tabela6.A1" office:value-type="string">
            <text:p text:style-name="P59">L.p.</text:p>
          </table:table-cell>
          <table:table-cell table:style-name="Tabela6.B1" office:value-type="string">
            <text:p text:style-name="P59">Sołectwo/Adres</text:p>
          </table:table-cell>
        </table:table-row>
        <table:table-row>
          <table:table-cell table:style-name="Tabela6.A2" office:value-type="string">
            <text:p text:style-name="P17">1</text:p>
          </table:table-cell>
          <table:table-cell table:style-name="Tabela6.B2" office:value-type="string">
            <text:p text:style-name="P15">Cicha Góra</text:p>
          </table:table-cell>
        </table:table-row>
        <table:table-row>
          <table:table-cell table:style-name="Tabela6.A2" office:value-type="string">
            <text:p text:style-name="P17">2</text:p>
          </table:table-cell>
          <table:table-cell table:style-name="Tabela6.B2" office:value-type="string">
            <text:p text:style-name="P40">Sątopy</text:p>
            <text:p text:style-name="P28"><text:span text:style-name="Strong_20_Emphasis"><text:span text:style-name="T21">ul. Ogrodowa 4</text:span></text:span></text:p>
          </table:table-cell>
        </table:table-row>
        <table:table-row>
          <table:table-cell table:style-name="Tabela6.A2" office:value-type="string">
            <text:p text:style-name="P17">3</text:p>
          </table:table-cell>
          <table:table-cell table:style-name="Tabela6.B2" office:value-type="string">
            <text:p text:style-name="Text_20_body"><text:span text:style-name="Strong_20_Emphasis"><text:span text:style-name="T21">Sękowo, dz. nr 50/2</text:span></text:span></text:p>
          </table:table-cell>
        </table:table-row>
        <table:table-row>
          <table:table-cell table:style-name="Tabela6.A2" office:value-type="string">
            <text:p text:style-name="P17">4</text:p>
          </table:table-cell>
          <table:table-cell table:style-name="Tabela6.B2" office:value-type="string">
            <text:p text:style-name="P40">Wytomyśl</text:p>
            <text:p text:style-name="P40">ul. Szkolna 1</text:p>
          </table:table-cell>
        </table:table-row>
      </table:table>
      <text:p text:style-name="P44"><text:span text:style-name="Header_20_or_20_footer"><text:span text:style-name="T40"/></text:span></text:p>
      <text:p text:style-name="P44"><text:soft-page-break/><text:span text:style-name="Header_20_or_20_footer"><text:span text:style-name="T40">III <text:s/>Budynki Wspólnot Mieszkaniowych administrowanych przez PU ZGM</text:span></text:span></text:p>
      <table:table table:name="Tabela7" table:style-name="Tabela7">
        <table:table-column table:style-name="Tabela7.A"/>
        <table:table-column table:style-name="Tabela7.B"/>
        <table:table-row>
          <table:table-cell table:style-name="Tabela7.A1" office:value-type="string">
            <text:p text:style-name="P59">L.p.</text:p>
          </table:table-cell>
          <table:table-cell table:style-name="Tabela7.B1" office:value-type="string">
            <text:p text:style-name="P59">Adres</text:p>
          </table:table-cell>
        </table:table-row>
        <table:table-row>
          <table:table-cell table:style-name="Tabela7.A2" office:value-type="string">
            <text:p text:style-name="P61">1</text:p>
          </table:table-cell>
          <table:table-cell table:style-name="Tabela7.B2" office:value-type="string">
            <text:p text:style-name="P60">ul. Piłsudskiego 1</text:p>
          </table:table-cell>
        </table:table-row>
        <table:table-row>
          <table:table-cell table:style-name="Tabela7.A2" office:value-type="string">
            <text:p text:style-name="P61">2</text:p>
          </table:table-cell>
          <table:table-cell table:style-name="Tabela7.B2" office:value-type="string">
            <text:p text:style-name="P60">ul. Piłsudskiego 4</text:p>
          </table:table-cell>
        </table:table-row>
        <table:table-row>
          <table:table-cell table:style-name="Tabela7.A2" office:value-type="string">
            <text:p text:style-name="P61">3</text:p>
          </table:table-cell>
          <table:table-cell table:style-name="Tabela7.B2" office:value-type="string">
            <text:p text:style-name="P60">ul. Piłsudskiego 14</text:p>
          </table:table-cell>
        </table:table-row>
        <table:table-row>
          <table:table-cell table:style-name="Tabela7.A2" office:value-type="string">
            <text:p text:style-name="P61">4</text:p>
          </table:table-cell>
          <table:table-cell table:style-name="Tabela7.B2" office:value-type="string">
            <text:p text:style-name="P60">ul. Piłsudskiego 17</text:p>
          </table:table-cell>
        </table:table-row>
        <table:table-row>
          <table:table-cell table:style-name="Tabela7.A2" office:value-type="string">
            <text:p text:style-name="P61">5</text:p>
          </table:table-cell>
          <table:table-cell table:style-name="Tabela7.B2" office:value-type="string">
            <text:p text:style-name="P60">ul. Piłsudskiego 31</text:p>
          </table:table-cell>
        </table:table-row>
        <table:table-row>
          <table:table-cell table:style-name="Tabela7.A2" office:value-type="string">
            <text:p text:style-name="P61">6</text:p>
          </table:table-cell>
          <table:table-cell table:style-name="Tabela7.B2" office:value-type="string">
            <text:p text:style-name="P60">ul. Piłsudskiego 31a - oficyna</text:p>
          </table:table-cell>
        </table:table-row>
        <table:table-row>
          <table:table-cell table:style-name="Tabela7.A2" office:value-type="string">
            <text:p text:style-name="P61">7</text:p>
          </table:table-cell>
          <table:table-cell table:style-name="Tabela7.B2" office:value-type="string">
            <text:p text:style-name="P60">ul. Piłsudskiego 31b - oficyna</text:p>
          </table:table-cell>
        </table:table-row>
        <table:table-row>
          <table:table-cell table:style-name="Tabela7.A2" office:value-type="string">
            <text:p text:style-name="P61">8</text:p>
          </table:table-cell>
          <table:table-cell table:style-name="Tabela7.B2" office:value-type="string">
            <text:p text:style-name="P60">ul. Piłsudskiego 32</text:p>
          </table:table-cell>
        </table:table-row>
        <table:table-row>
          <table:table-cell table:style-name="Tabela7.A2" office:value-type="string">
            <text:p text:style-name="P61">9</text:p>
          </table:table-cell>
          <table:table-cell table:style-name="Tabela7.B2" office:value-type="string">
            <text:p text:style-name="P60">ul. Piłsudskiego 41</text:p>
          </table:table-cell>
        </table:table-row>
        <table:table-row>
          <table:table-cell table:style-name="Tabela7.A2" office:value-type="string">
            <text:p text:style-name="P61">10</text:p>
          </table:table-cell>
          <table:table-cell table:style-name="Tabela7.B2" office:value-type="string">
            <text:p text:style-name="P60">ul. Piłsudskiego 43</text:p>
          </table:table-cell>
        </table:table-row>
        <table:table-row>
          <table:table-cell table:style-name="Tabela7.A2" office:value-type="string">
            <text:p text:style-name="P61">11</text:p>
          </table:table-cell>
          <table:table-cell table:style-name="Tabela7.B2" office:value-type="string">
            <text:p text:style-name="P60">ul. Piłsudskiego 43a - oficyna</text:p>
          </table:table-cell>
        </table:table-row>
        <table:table-row>
          <table:table-cell table:style-name="Tabela7.A2" office:value-type="string">
            <text:p text:style-name="P61">12</text:p>
          </table:table-cell>
          <table:table-cell table:style-name="Tabela7.B2" office:value-type="string">
            <text:p text:style-name="P60">ul. Piłsudskiego 47</text:p>
          </table:table-cell>
        </table:table-row>
        <table:table-row>
          <table:table-cell table:style-name="Tabela7.A2" office:value-type="string">
            <text:p text:style-name="P61">13</text:p>
          </table:table-cell>
          <table:table-cell table:style-name="Tabela7.B2" office:value-type="string">
            <text:p text:style-name="P60">ul. Piłsudskiego 47a - oficyna</text:p>
          </table:table-cell>
        </table:table-row>
        <table:table-row>
          <table:table-cell table:style-name="Tabela7.A2" office:value-type="string">
            <text:p text:style-name="P61">14</text:p>
          </table:table-cell>
          <table:table-cell table:style-name="Tabela7.B2" office:value-type="string">
            <text:p text:style-name="P60">Pl. Chopina 1</text:p>
          </table:table-cell>
        </table:table-row>
        <table:table-row>
          <table:table-cell table:style-name="Tabela7.A2" office:value-type="string">
            <text:p text:style-name="P61">15</text:p>
          </table:table-cell>
          <table:table-cell table:style-name="Tabela7.B2" office:value-type="string">
            <text:p text:style-name="P60">Pl. Chopina 1a - oficyna</text:p>
          </table:table-cell>
        </table:table-row>
        <table:table-row>
          <table:table-cell table:style-name="Tabela7.A2" office:value-type="string">
            <text:p text:style-name="P61">16</text:p>
          </table:table-cell>
          <table:table-cell table:style-name="Tabela7.B2" office:value-type="string">
            <text:p text:style-name="P60">Pl. Chopina 2</text:p>
          </table:table-cell>
        </table:table-row>
        <table:table-row>
          <table:table-cell table:style-name="Tabela7.A2" office:value-type="string">
            <text:p text:style-name="P61">17</text:p>
          </table:table-cell>
          <table:table-cell table:style-name="Tabela7.B2" office:value-type="string">
            <text:p text:style-name="P60">Pl. Chopina 4</text:p>
          </table:table-cell>
        </table:table-row>
        <table:table-row>
          <table:table-cell table:style-name="Tabela7.A2" office:value-type="string">
            <text:p text:style-name="P61">18</text:p>
          </table:table-cell>
          <table:table-cell table:style-name="Tabela7.B2" office:value-type="string">
            <text:p text:style-name="P60">Pl. Chopina 5</text:p>
          </table:table-cell>
        </table:table-row>
        <table:table-row>
          <table:table-cell table:style-name="Tabela7.A2" office:value-type="string">
            <text:p text:style-name="P61">19</text:p>
          </table:table-cell>
          <table:table-cell table:style-name="Tabela7.B2" office:value-type="string">
            <text:p text:style-name="P60">Pl. Chopina 8</text:p>
          </table:table-cell>
        </table:table-row>
        <table:table-row>
          <table:table-cell table:style-name="Tabela7.A2" office:value-type="string">
            <text:p text:style-name="P61">20</text:p>
          </table:table-cell>
          <table:table-cell table:style-name="Tabela7.B2" office:value-type="string">
            <text:p text:style-name="P60">Pl. Chopina 9</text:p>
          </table:table-cell>
        </table:table-row>
        <table:table-row>
          <table:table-cell table:style-name="Tabela7.A2" office:value-type="string">
            <text:p text:style-name="P61">21</text:p>
          </table:table-cell>
          <table:table-cell table:style-name="Tabela7.B2" office:value-type="string">
            <text:p text:style-name="P60">Pl. Chopina 10</text:p>
          </table:table-cell>
        </table:table-row>
        <table:table-row>
          <table:table-cell table:style-name="Tabela7.A2" office:value-type="string">
            <text:p text:style-name="P61">22</text:p>
          </table:table-cell>
          <table:table-cell table:style-name="Tabela7.B2" office:value-type="string">
            <text:p text:style-name="P60">Pl. Chopina 15</text:p>
          </table:table-cell>
        </table:table-row>
        <table:table-row>
          <table:table-cell table:style-name="Tabela7.A2" office:value-type="string">
            <text:p text:style-name="P61">23</text:p>
          </table:table-cell>
          <table:table-cell table:style-name="Tabela7.B2" office:value-type="string">
            <text:p text:style-name="P60">Pl. Chopina 16</text:p>
          </table:table-cell>
        </table:table-row>
        <table:table-row>
          <table:table-cell table:style-name="Tabela7.A2" office:value-type="string">
            <text:p text:style-name="P61">24</text:p>
          </table:table-cell>
          <table:table-cell table:style-name="Tabela7.B2" office:value-type="string">
            <text:p text:style-name="P60">Pl. Chopina 20</text:p>
          </table:table-cell>
        </table:table-row>
        <table:table-row>
          <table:table-cell table:style-name="Tabela7.A2" office:value-type="string">
            <text:p text:style-name="P61">25</text:p>
          </table:table-cell>
          <table:table-cell table:style-name="Tabela7.B2" office:value-type="string">
            <text:p text:style-name="P60">ul. Poznańska 1</text:p>
          </table:table-cell>
        </table:table-row>
        <table:table-row>
          <table:table-cell table:style-name="Tabela7.A2" office:value-type="string">
            <text:p text:style-name="P61">26</text:p>
          </table:table-cell>
          <table:table-cell table:style-name="Tabela7.B2" office:value-type="string">
            <text:p text:style-name="P60">ul. Poznańska 2</text:p>
          </table:table-cell>
        </table:table-row>
        <table:table-row>
          <table:table-cell table:style-name="Tabela7.A2" office:value-type="string">
            <text:p text:style-name="P61">27</text:p>
          </table:table-cell>
          <table:table-cell table:style-name="Tabela7.B2" office:value-type="string">
            <text:p text:style-name="P60">ul. Poznańska 3</text:p>
          </table:table-cell>
        </table:table-row>
        <table:table-row>
          <table:table-cell table:style-name="Tabela7.A2" office:value-type="string">
            <text:p text:style-name="P62">28</text:p>
          </table:table-cell>
          <table:table-cell table:style-name="Tabela7.B2" office:value-type="string">
            <text:p text:style-name="P60">ul. Poznańska 3a - oficyna</text:p>
          </table:table-cell>
        </table:table-row>
        <table:table-row>
          <table:table-cell table:style-name="Tabela7.A2" office:value-type="string">
            <text:p text:style-name="P61">29</text:p>
          </table:table-cell>
          <table:table-cell table:style-name="Tabela7.B2" office:value-type="string">
            <text:p text:style-name="P60">ul. Poznańska 3b - oficyna</text:p>
          </table:table-cell>
        </table:table-row>
        <table:table-row>
          <table:table-cell table:style-name="Tabela7.A2" office:value-type="string">
            <text:p text:style-name="P61">30</text:p>
          </table:table-cell>
          <table:table-cell table:style-name="Tabela7.B2" office:value-type="string">
            <text:p text:style-name="P60">ul. Poznańska 5</text:p>
          </table:table-cell>
        </table:table-row>
        <table:table-row>
          <table:table-cell table:style-name="Tabela7.A2" office:value-type="string">
            <text:p text:style-name="P61">31</text:p>
          </table:table-cell>
          <table:table-cell table:style-name="Tabela7.B2" office:value-type="string">
            <text:p text:style-name="P60">ul. Poznańska 6</text:p>
          </table:table-cell>
        </table:table-row>
        <table:table-row>
          <table:table-cell table:style-name="Tabela7.A2" office:value-type="string">
            <text:p text:style-name="P61">32</text:p>
          </table:table-cell>
          <table:table-cell table:style-name="Tabela7.B2" office:value-type="string">
            <text:p text:style-name="P60">ul. Poznańska 8</text:p>
          </table:table-cell>
        </table:table-row>
        <table:table-row>
          <table:table-cell table:style-name="Tabela7.A2" office:value-type="string">
            <text:p text:style-name="P61">33</text:p>
          </table:table-cell>
          <table:table-cell table:style-name="Tabela7.B2" office:value-type="string">
            <text:p text:style-name="P60">ul. Poznańska 9</text:p>
          </table:table-cell>
        </table:table-row>
        <text:soft-page-break/>
        <table:table-row>
          <table:table-cell table:style-name="Tabela7.A2" office:value-type="string">
            <text:p text:style-name="P61">34</text:p>
          </table:table-cell>
          <table:table-cell table:style-name="Tabela7.B2" office:value-type="string">
            <text:p text:style-name="P60">ul. Poznańska 14</text:p>
          </table:table-cell>
        </table:table-row>
        <table:table-row>
          <table:table-cell table:style-name="Tabela7.A2" office:value-type="string">
            <text:p text:style-name="P61">35</text:p>
          </table:table-cell>
          <table:table-cell table:style-name="Tabela7.B2" office:value-type="string">
            <text:p text:style-name="P60">ul. Poznańska 15</text:p>
          </table:table-cell>
        </table:table-row>
        <table:table-row>
          <table:table-cell table:style-name="Tabela7.A2" office:value-type="string">
            <text:p text:style-name="P61">36</text:p>
          </table:table-cell>
          <table:table-cell table:style-name="Tabela7.B2" office:value-type="string">
            <text:p text:style-name="P60">ul. Poznańska 15a - oficyna</text:p>
          </table:table-cell>
        </table:table-row>
        <table:table-row>
          <table:table-cell table:style-name="Tabela7.A2" office:value-type="string">
            <text:p text:style-name="P61">37</text:p>
          </table:table-cell>
          <table:table-cell table:style-name="Tabela7.B2" office:value-type="string">
            <text:p text:style-name="P60">ul. Poznańska 16</text:p>
          </table:table-cell>
        </table:table-row>
        <table:table-row>
          <table:table-cell table:style-name="Tabela7.A2" office:value-type="string">
            <text:p text:style-name="P61">38</text:p>
          </table:table-cell>
          <table:table-cell table:style-name="Tabela7.B2" office:value-type="string">
            <text:p text:style-name="P60">ul. Poznańska 17</text:p>
          </table:table-cell>
        </table:table-row>
        <table:table-row>
          <table:table-cell table:style-name="Tabela7.A2" office:value-type="string">
            <text:p text:style-name="P61">39</text:p>
          </table:table-cell>
          <table:table-cell table:style-name="Tabela7.B2" office:value-type="string">
            <text:p text:style-name="P60">ul. Poznańska 24</text:p>
          </table:table-cell>
        </table:table-row>
        <table:table-row>
          <table:table-cell table:style-name="Tabela7.A2" office:value-type="string">
            <text:p text:style-name="P61">40</text:p>
          </table:table-cell>
          <table:table-cell table:style-name="Tabela7.B2" office:value-type="string">
            <text:p text:style-name="P60">ul. Poznańska 27</text:p>
          </table:table-cell>
        </table:table-row>
        <table:table-row>
          <table:table-cell table:style-name="Tabela7.A2" office:value-type="string">
            <text:p text:style-name="P61">41</text:p>
          </table:table-cell>
          <table:table-cell table:style-name="Tabela7.B2" office:value-type="string">
            <text:p text:style-name="P60">ul. Poznańska 28</text:p>
          </table:table-cell>
        </table:table-row>
        <table:table-row>
          <table:table-cell table:style-name="Tabela7.A2" office:value-type="string">
            <text:p text:style-name="P61">42</text:p>
          </table:table-cell>
          <table:table-cell table:style-name="Tabela7.B2" office:value-type="string">
            <text:p text:style-name="P60">ul. Poznańska 29</text:p>
          </table:table-cell>
        </table:table-row>
        <table:table-row>
          <table:table-cell table:style-name="Tabela7.A2" office:value-type="string">
            <text:p text:style-name="P61">43</text:p>
          </table:table-cell>
          <table:table-cell table:style-name="Tabela7.B2" office:value-type="string">
            <text:p text:style-name="P60">ul. Poznańska 35</text:p>
          </table:table-cell>
        </table:table-row>
        <table:table-row>
          <table:table-cell table:style-name="Tabela7.A2" office:value-type="string">
            <text:p text:style-name="P61">44</text:p>
          </table:table-cell>
          <table:table-cell table:style-name="Tabela7.B2" office:value-type="string">
            <text:p text:style-name="P60">ul. Poznańska 36</text:p>
          </table:table-cell>
        </table:table-row>
        <table:table-row>
          <table:table-cell table:style-name="Tabela7.A2" office:value-type="string">
            <text:p text:style-name="P61">45</text:p>
          </table:table-cell>
          <table:table-cell table:style-name="Tabela7.B2" office:value-type="string">
            <text:p text:style-name="P60">Pl. Niepodległości 1</text:p>
          </table:table-cell>
        </table:table-row>
        <table:table-row>
          <table:table-cell table:style-name="Tabela7.A2" office:value-type="string">
            <text:p text:style-name="P61">46</text:p>
          </table:table-cell>
          <table:table-cell table:style-name="Tabela7.B2" office:value-type="string">
            <text:p text:style-name="P60">Pl. Niepodległości 2</text:p>
          </table:table-cell>
        </table:table-row>
        <table:table-row>
          <table:table-cell table:style-name="Tabela7.A2" office:value-type="string">
            <text:p text:style-name="P61">47</text:p>
          </table:table-cell>
          <table:table-cell table:style-name="Tabela7.B2" office:value-type="string">
            <text:p text:style-name="P60">Pl. Niepodległości 5</text:p>
          </table:table-cell>
        </table:table-row>
        <table:table-row>
          <table:table-cell table:style-name="Tabela7.A2" office:value-type="string">
            <text:p text:style-name="P61">48</text:p>
          </table:table-cell>
          <table:table-cell table:style-name="Tabela7.B2" office:value-type="string">
            <text:p text:style-name="P60">Pl. Niepodległości 5a - oficyna</text:p>
          </table:table-cell>
        </table:table-row>
        <table:table-row>
          <table:table-cell table:style-name="Tabela7.A2" office:value-type="string">
            <text:p text:style-name="P61">49</text:p>
          </table:table-cell>
          <table:table-cell table:style-name="Tabela7.B2" office:value-type="string">
            <text:p text:style-name="P60">Pl. Niepodległości 6</text:p>
          </table:table-cell>
        </table:table-row>
        <table:table-row>
          <table:table-cell table:style-name="Tabela7.A2" office:value-type="string">
            <text:p text:style-name="P61">50</text:p>
          </table:table-cell>
          <table:table-cell table:style-name="Tabela7.B2" office:value-type="string">
            <text:p text:style-name="P60">Pl. Niepodległości 7</text:p>
          </table:table-cell>
        </table:table-row>
        <table:table-row>
          <table:table-cell table:style-name="Tabela7.A2" office:value-type="string">
            <text:p text:style-name="P61">51</text:p>
          </table:table-cell>
          <table:table-cell table:style-name="Tabela7.B2" office:value-type="string">
            <text:p text:style-name="P60">Pl. Niepodległości 8</text:p>
          </table:table-cell>
        </table:table-row>
        <table:table-row>
          <table:table-cell table:style-name="Tabela7.A2" office:value-type="string">
            <text:p text:style-name="P61">52</text:p>
          </table:table-cell>
          <table:table-cell table:style-name="Tabela7.B2" office:value-type="string">
            <text:p text:style-name="P60">Pl. Niepodległości 8a - oficyna</text:p>
          </table:table-cell>
        </table:table-row>
        <table:table-row>
          <table:table-cell table:style-name="Tabela7.A2" office:value-type="string">
            <text:p text:style-name="P61">53</text:p>
          </table:table-cell>
          <table:table-cell table:style-name="Tabela7.B2" office:value-type="string">
            <text:p text:style-name="P60">Pl. Niepodległości 10</text:p>
          </table:table-cell>
        </table:table-row>
        <table:table-row>
          <table:table-cell table:style-name="Tabela7.A2" office:value-type="string">
            <text:p text:style-name="P61">54</text:p>
          </table:table-cell>
          <table:table-cell table:style-name="Tabela7.B2" office:value-type="string">
            <text:p text:style-name="P60">Pl. Niepodległości 10a - oficyna</text:p>
          </table:table-cell>
        </table:table-row>
        <table:table-row>
          <table:table-cell table:style-name="Tabela7.A2" office:value-type="string">
            <text:p text:style-name="P61">55</text:p>
          </table:table-cell>
          <table:table-cell table:style-name="Tabela7.B2" office:value-type="string">
            <text:p text:style-name="P60">Pl. Niepodległości 12</text:p>
          </table:table-cell>
        </table:table-row>
        <table:table-row>
          <table:table-cell table:style-name="Tabela7.A2" office:value-type="string">
            <text:p text:style-name="P61">56</text:p>
          </table:table-cell>
          <table:table-cell table:style-name="Tabela7.B2" office:value-type="string">
            <text:p text:style-name="P60">Pl. Niepodległości 12a - oficyna</text:p>
          </table:table-cell>
        </table:table-row>
        <table:table-row>
          <table:table-cell table:style-name="Tabela7.A2" office:value-type="string">
            <text:p text:style-name="P61">57</text:p>
          </table:table-cell>
          <table:table-cell table:style-name="Tabela7.B2" office:value-type="string">
            <text:p text:style-name="P60">Pl. Niepodległości 13</text:p>
          </table:table-cell>
        </table:table-row>
        <table:table-row>
          <table:table-cell table:style-name="Tabela7.A2" office:value-type="string">
            <text:p text:style-name="P61">58</text:p>
          </table:table-cell>
          <table:table-cell table:style-name="Tabela7.B2" office:value-type="string">
            <text:p text:style-name="P60">Pl. Niepodległości 14</text:p>
          </table:table-cell>
        </table:table-row>
        <table:table-row>
          <table:table-cell table:style-name="Tabela7.A2" office:value-type="string">
            <text:p text:style-name="P61">59</text:p>
          </table:table-cell>
          <table:table-cell table:style-name="Tabela7.B2" office:value-type="string">
            <text:p text:style-name="P60">Pl. Niepodległości 15</text:p>
          </table:table-cell>
        </table:table-row>
        <table:table-row>
          <table:table-cell table:style-name="Tabela7.A2" office:value-type="string">
            <text:p text:style-name="P61">60</text:p>
          </table:table-cell>
          <table:table-cell table:style-name="Tabela7.B2" office:value-type="string">
            <text:p text:style-name="P60">Pl. Niepodległości 16</text:p>
          </table:table-cell>
        </table:table-row>
        <table:table-row>
          <table:table-cell table:style-name="Tabela7.A2" office:value-type="string">
            <text:p text:style-name="P61">61</text:p>
          </table:table-cell>
          <table:table-cell table:style-name="Tabela7.B2" office:value-type="string">
            <text:p text:style-name="P60">Pl. Niepodległości 17</text:p>
          </table:table-cell>
        </table:table-row>
        <table:table-row>
          <table:table-cell table:style-name="Tabela7.A2" office:value-type="string">
            <text:p text:style-name="P61">62</text:p>
          </table:table-cell>
          <table:table-cell table:style-name="Tabela7.B2" office:value-type="string">
            <text:p text:style-name="P60">Pl. Niepodległości 18</text:p>
          </table:table-cell>
        </table:table-row>
        <table:table-row>
          <table:table-cell table:style-name="Tabela7.A2" office:value-type="string">
            <text:p text:style-name="P61">63</text:p>
          </table:table-cell>
          <table:table-cell table:style-name="Tabela7.B2" office:value-type="string">
            <text:p text:style-name="P60">Pl. Niepodległości 19</text:p>
          </table:table-cell>
        </table:table-row>
        <table:table-row>
          <table:table-cell table:style-name="Tabela7.A2" office:value-type="string">
            <text:p text:style-name="P61">64</text:p>
          </table:table-cell>
          <table:table-cell table:style-name="Tabela7.B2" office:value-type="string">
            <text:p text:style-name="P60">Pl. Niepodległości 19a - oficyna</text:p>
          </table:table-cell>
        </table:table-row>
        <table:table-row>
          <table:table-cell table:style-name="Tabela7.A2" office:value-type="string">
            <text:p text:style-name="P61">65</text:p>
          </table:table-cell>
          <table:table-cell table:style-name="Tabela7.B2" office:value-type="string">
            <text:p text:style-name="P60">Pl. Niepodległości 24</text:p>
          </table:table-cell>
        </table:table-row>
        <table:table-row>
          <table:table-cell table:style-name="Tabela7.A2" office:value-type="string">
            <text:p text:style-name="P61">66</text:p>
          </table:table-cell>
          <table:table-cell table:style-name="Tabela7.B2" office:value-type="string">
            <text:p text:style-name="P60">Pl. Niepodległości 26</text:p>
          </table:table-cell>
        </table:table-row>
        <table:table-row>
          <table:table-cell table:style-name="Tabela7.A2" office:value-type="string">
            <text:p text:style-name="P61">67</text:p>
          </table:table-cell>
          <table:table-cell table:style-name="Tabela7.B2" office:value-type="string">
            <text:p text:style-name="P60">Pl. Niepodległości 27</text:p>
          </table:table-cell>
        </table:table-row>
        <table:table-row>
          <table:table-cell table:style-name="Tabela7.A2" office:value-type="string">
            <text:p text:style-name="P61">68</text:p>
          </table:table-cell>
          <table:table-cell table:style-name="Tabela7.B2" office:value-type="string">
            <text:p text:style-name="P60">Pl. Niepodległości 29</text:p>
          </table:table-cell>
        </table:table-row>
        <table:table-row>
          <table:table-cell table:style-name="Tabela7.A2" office:value-type="string">
            <text:p text:style-name="P61">69</text:p>
          </table:table-cell>
          <table:table-cell table:style-name="Tabela7.B2" office:value-type="string">
            <text:p text:style-name="P60">ul. Mickiewicza 2</text:p>
          </table:table-cell>
        </table:table-row>
        <text:soft-page-break/>
        <table:table-row>
          <table:table-cell table:style-name="Tabela7.A2" office:value-type="string">
            <text:p text:style-name="P61">70</text:p>
          </table:table-cell>
          <table:table-cell table:style-name="Tabela7.B2" office:value-type="string">
            <text:p text:style-name="P60">ul. Mickiewicza 2a - oficyna</text:p>
          </table:table-cell>
        </table:table-row>
        <table:table-row>
          <table:table-cell table:style-name="Tabela7.A2" office:value-type="string">
            <text:p text:style-name="P61">71</text:p>
          </table:table-cell>
          <table:table-cell table:style-name="Tabela7.B2" office:value-type="string">
            <text:p text:style-name="P60">ul. Mickiewicza 5</text:p>
          </table:table-cell>
        </table:table-row>
        <table:table-row>
          <table:table-cell table:style-name="Tabela7.A2" office:value-type="string">
            <text:p text:style-name="P61">72</text:p>
          </table:table-cell>
          <table:table-cell table:style-name="Tabela7.B2" office:value-type="string">
            <text:p text:style-name="P60">ul. Mickiewicza 8</text:p>
          </table:table-cell>
        </table:table-row>
        <table:table-row>
          <table:table-cell table:style-name="Tabela7.A2" office:value-type="string">
            <text:p text:style-name="P61">73</text:p>
          </table:table-cell>
          <table:table-cell table:style-name="Tabela7.B2" office:value-type="string">
            <text:p text:style-name="P60">ul. Mickiewicza 8a - oficyna</text:p>
          </table:table-cell>
        </table:table-row>
        <table:table-row>
          <table:table-cell table:style-name="Tabela7.A2" office:value-type="string">
            <text:p text:style-name="P61">74</text:p>
          </table:table-cell>
          <table:table-cell table:style-name="Tabela7.B2" office:value-type="string">
            <text:p text:style-name="P60">ul. Mickiewicza 9</text:p>
          </table:table-cell>
        </table:table-row>
        <table:table-row>
          <table:table-cell table:style-name="Tabela7.A2" office:value-type="string">
            <text:p text:style-name="P61">75</text:p>
          </table:table-cell>
          <table:table-cell table:style-name="Tabela7.B2" office:value-type="string">
            <text:p text:style-name="P60">ul. Mickiewicza 9a - oficyna</text:p>
          </table:table-cell>
        </table:table-row>
        <table:table-row>
          <table:table-cell table:style-name="Tabela7.A2" office:value-type="string">
            <text:p text:style-name="P61">76</text:p>
          </table:table-cell>
          <table:table-cell table:style-name="Tabela7.B2" office:value-type="string">
            <text:p text:style-name="P60">ul. Mickiewicza 11</text:p>
          </table:table-cell>
        </table:table-row>
        <table:table-row>
          <table:table-cell table:style-name="Tabela7.A2" office:value-type="string">
            <text:p text:style-name="P61">77</text:p>
          </table:table-cell>
          <table:table-cell table:style-name="Tabela7.B2" office:value-type="string">
            <text:p text:style-name="P60">ul. Mickiewicza 13</text:p>
          </table:table-cell>
        </table:table-row>
        <table:table-row>
          <table:table-cell table:style-name="Tabela7.A2" office:value-type="string">
            <text:p text:style-name="P61">78</text:p>
          </table:table-cell>
          <table:table-cell table:style-name="Tabela7.B2" office:value-type="string">
            <text:p text:style-name="P60">ul. Mickiewicza 13a - oficyna</text:p>
          </table:table-cell>
        </table:table-row>
        <table:table-row>
          <table:table-cell table:style-name="Tabela7.A2" office:value-type="string">
            <text:p text:style-name="P61">79</text:p>
          </table:table-cell>
          <table:table-cell table:style-name="Tabela7.B2" office:value-type="string">
            <text:p text:style-name="P60">ul. Zbąszyńska 4</text:p>
          </table:table-cell>
        </table:table-row>
        <table:table-row>
          <table:table-cell table:style-name="Tabela7.A2" office:value-type="string">
            <text:p text:style-name="P61">80</text:p>
          </table:table-cell>
          <table:table-cell table:style-name="Tabela7.B2" office:value-type="string">
            <text:p text:style-name="P60">ul. Zbąszyńska 12</text:p>
          </table:table-cell>
        </table:table-row>
        <table:table-row>
          <table:table-cell table:style-name="Tabela7.A2" office:value-type="string">
            <text:p text:style-name="P61">81</text:p>
          </table:table-cell>
          <table:table-cell table:style-name="Tabela7.B2" office:value-type="string">
            <text:p text:style-name="P60">ul. Zbąszyńska 12a - oficyna</text:p>
          </table:table-cell>
        </table:table-row>
        <table:table-row>
          <table:table-cell table:style-name="Tabela7.A2" office:value-type="string">
            <text:p text:style-name="P61">82</text:p>
          </table:table-cell>
          <table:table-cell table:style-name="Tabela7.B2" office:value-type="string">
            <text:p text:style-name="P60">ul. 3 Stycznia 1</text:p>
          </table:table-cell>
        </table:table-row>
        <table:table-row>
          <table:table-cell table:style-name="Tabela7.A2" office:value-type="string">
            <text:p text:style-name="P61">83</text:p>
          </table:table-cell>
          <table:table-cell table:style-name="Tabela7.B2" office:value-type="string">
            <text:p text:style-name="P60">ul. 3 Stycznia 4</text:p>
          </table:table-cell>
        </table:table-row>
        <table:table-row>
          <table:table-cell table:style-name="Tabela7.A2" office:value-type="string">
            <text:p text:style-name="P61">84</text:p>
          </table:table-cell>
          <table:table-cell table:style-name="Tabela7.B2" office:value-type="string">
            <text:p text:style-name="P60">ul. 3 Stycznia 4a - oficyna</text:p>
          </table:table-cell>
        </table:table-row>
        <table:table-row>
          <table:table-cell table:style-name="Tabela7.A2" office:value-type="string">
            <text:p text:style-name="P61">85</text:p>
          </table:table-cell>
          <table:table-cell table:style-name="Tabela7.B2" office:value-type="string">
            <text:p text:style-name="P60">ul. 3 Stycznia 4b - oficyna</text:p>
          </table:table-cell>
        </table:table-row>
        <table:table-row>
          <table:table-cell table:style-name="Tabela7.A2" office:value-type="string">
            <text:p text:style-name="P61">86</text:p>
          </table:table-cell>
          <table:table-cell table:style-name="Tabela7.B2" office:value-type="string">
            <text:p text:style-name="P60">ul. 3 Stycznia 5</text:p>
          </table:table-cell>
        </table:table-row>
        <table:table-row>
          <table:table-cell table:style-name="Tabela7.A2" office:value-type="string">
            <text:p text:style-name="P61">87</text:p>
          </table:table-cell>
          <table:table-cell table:style-name="Tabela7.B2" office:value-type="string">
            <text:p text:style-name="P60">ul. 3 Stycznia 13</text:p>
          </table:table-cell>
        </table:table-row>
        <table:table-row>
          <table:table-cell table:style-name="Tabela7.A2" office:value-type="string">
            <text:p text:style-name="P61">88</text:p>
          </table:table-cell>
          <table:table-cell table:style-name="Tabela7.B2" office:value-type="string">
            <text:p text:style-name="P60">ul. 3 Stycznia 15</text:p>
          </table:table-cell>
        </table:table-row>
        <table:table-row>
          <table:table-cell table:style-name="Tabela7.A2" office:value-type="string">
            <text:p text:style-name="P61">89</text:p>
          </table:table-cell>
          <table:table-cell table:style-name="Tabela7.B2" office:value-type="string">
            <text:p text:style-name="P60">ul. 3 Stycznia 15a - oficyna</text:p>
          </table:table-cell>
        </table:table-row>
        <table:table-row>
          <table:table-cell table:style-name="Tabela7.A2" office:value-type="string">
            <text:p text:style-name="P61">90</text:p>
          </table:table-cell>
          <table:table-cell table:style-name="Tabela7.B2" office:value-type="string">
            <text:p text:style-name="P60">ul. 3 Stycznia 23</text:p>
          </table:table-cell>
        </table:table-row>
        <table:table-row>
          <table:table-cell table:style-name="Tabela7.A2" office:value-type="string">
            <text:p text:style-name="P61">91</text:p>
          </table:table-cell>
          <table:table-cell table:style-name="Tabela7.B2" office:value-type="string">
            <text:p text:style-name="P60">ul. 3 Stycznia 25</text:p>
          </table:table-cell>
        </table:table-row>
        <table:table-row>
          <table:table-cell table:style-name="Tabela7.A2" office:value-type="string">
            <text:p text:style-name="P61">92</text:p>
          </table:table-cell>
          <table:table-cell table:style-name="Tabela7.B2" office:value-type="string">
            <text:p text:style-name="P60">ul. 3 Stycznia 29</text:p>
          </table:table-cell>
        </table:table-row>
        <table:table-row>
          <table:table-cell table:style-name="Tabela7.A2" office:value-type="string">
            <text:p text:style-name="P61">93</text:p>
          </table:table-cell>
          <table:table-cell table:style-name="Tabela7.B2" office:value-type="string">
            <text:p text:style-name="P60">ul. 3 Stycznia 37</text:p>
          </table:table-cell>
        </table:table-row>
        <table:table-row>
          <table:table-cell table:style-name="Tabela7.A2" office:value-type="string">
            <text:p text:style-name="P61">94</text:p>
          </table:table-cell>
          <table:table-cell table:style-name="Tabela7.B2" office:value-type="string">
            <text:p text:style-name="P60">ul. 3 Stycznia 79</text:p>
          </table:table-cell>
        </table:table-row>
        <table:table-row>
          <table:table-cell table:style-name="Tabela7.A2" office:value-type="string">
            <text:p text:style-name="P61">95</text:p>
          </table:table-cell>
          <table:table-cell table:style-name="Tabela7.B2" office:value-type="string">
            <text:p text:style-name="P60">ul. Nowa 2</text:p>
          </table:table-cell>
        </table:table-row>
        <table:table-row>
          <table:table-cell table:style-name="Tabela7.A2" office:value-type="string">
            <text:p text:style-name="P61">96</text:p>
          </table:table-cell>
          <table:table-cell table:style-name="Tabela7.B2" office:value-type="string">
            <text:p text:style-name="P60">ul. Nowa 4</text:p>
          </table:table-cell>
        </table:table-row>
        <table:table-row>
          <table:table-cell table:style-name="Tabela7.A2" office:value-type="string">
            <text:p text:style-name="P61">97</text:p>
          </table:table-cell>
          <table:table-cell table:style-name="Tabela7.B2" office:value-type="string">
            <text:p text:style-name="P60">ul. Nowa 6</text:p>
          </table:table-cell>
        </table:table-row>
        <table:table-row>
          <table:table-cell table:style-name="Tabela7.A2" office:value-type="string">
            <text:p text:style-name="P61">98</text:p>
          </table:table-cell>
          <table:table-cell table:style-name="Tabela7.B2" office:value-type="string">
            <text:p text:style-name="P60">ul. Nowa 8</text:p>
          </table:table-cell>
        </table:table-row>
        <table:table-row>
          <table:table-cell table:style-name="Tabela7.A2" office:value-type="string">
            <text:p text:style-name="P61">99</text:p>
          </table:table-cell>
          <table:table-cell table:style-name="Tabela7.B2" office:value-type="string">
            <text:p text:style-name="P60">ul. Nowa 10</text:p>
          </table:table-cell>
        </table:table-row>
        <table:table-row>
          <table:table-cell table:style-name="Tabela7.A2" office:value-type="string">
            <text:p text:style-name="P61">100</text:p>
          </table:table-cell>
          <table:table-cell table:style-name="Tabela7.B2" office:value-type="string">
            <text:p text:style-name="P60">ul. Chmielna 1</text:p>
          </table:table-cell>
        </table:table-row>
        <table:table-row>
          <table:table-cell table:style-name="Tabela7.A2" office:value-type="string">
            <text:p text:style-name="P61">101</text:p>
          </table:table-cell>
          <table:table-cell table:style-name="Tabela7.B2" office:value-type="string">
            <text:p text:style-name="P60">ul. Chmielna 2</text:p>
          </table:table-cell>
        </table:table-row>
        <table:table-row>
          <table:table-cell table:style-name="Tabela7.A2" office:value-type="string">
            <text:p text:style-name="P61">102</text:p>
          </table:table-cell>
          <table:table-cell table:style-name="Tabela7.B2" office:value-type="string">
            <text:p text:style-name="P60">ul. Wiatrakowa 1</text:p>
          </table:table-cell>
        </table:table-row>
        <table:table-row>
          <table:table-cell table:style-name="Tabela7.A2" office:value-type="string">
            <text:p text:style-name="P61">103</text:p>
          </table:table-cell>
          <table:table-cell table:style-name="Tabela7.B2" office:value-type="string">
            <text:p text:style-name="P60">ul. Wiatrakowa 3</text:p>
          </table:table-cell>
        </table:table-row>
        <table:table-row>
          <table:table-cell table:style-name="Tabela7.A2" office:value-type="string">
            <text:p text:style-name="P61">104</text:p>
          </table:table-cell>
          <table:table-cell table:style-name="Tabela7.B2" office:value-type="string">
            <text:p text:style-name="P60">ul. Wiatrakowa 5</text:p>
          </table:table-cell>
        </table:table-row>
        <text:soft-page-break/>
        <table:table-row>
          <table:table-cell table:style-name="Tabela7.A2" office:value-type="string">
            <text:p text:style-name="P61">105</text:p>
          </table:table-cell>
          <table:table-cell table:style-name="Tabela7.B2" office:value-type="string">
            <text:p text:style-name="P60">ul. Kościuszki 4</text:p>
          </table:table-cell>
        </table:table-row>
        <table:table-row>
          <table:table-cell table:style-name="Tabela7.A2" office:value-type="string">
            <text:p text:style-name="P61">106</text:p>
          </table:table-cell>
          <table:table-cell table:style-name="Tabela7.B2" office:value-type="string">
            <text:p text:style-name="P60">ul. Kościuszki 5</text:p>
          </table:table-cell>
        </table:table-row>
        <table:table-row>
          <table:table-cell table:style-name="Tabela7.A2" office:value-type="string">
            <text:p text:style-name="P61">107</text:p>
          </table:table-cell>
          <table:table-cell table:style-name="Tabela7.B2" office:value-type="string">
            <text:p text:style-name="P60">ul. Kościuszki 5a - oficyna</text:p>
          </table:table-cell>
        </table:table-row>
        <table:table-row>
          <table:table-cell table:style-name="Tabela7.A2" office:value-type="string">
            <text:p text:style-name="P61">108</text:p>
          </table:table-cell>
          <table:table-cell table:style-name="Tabela7.B2" office:value-type="string">
            <text:p text:style-name="P60">ul. Długa 46</text:p>
          </table:table-cell>
        </table:table-row>
        <table:table-row>
          <table:table-cell table:style-name="Tabela7.A2" office:value-type="string">
            <text:p text:style-name="P61">109</text:p>
          </table:table-cell>
          <table:table-cell table:style-name="Tabela7.B2" office:value-type="string">
            <text:p text:style-name="P60">ul. Kościuszki 13</text:p>
          </table:table-cell>
        </table:table-row>
        <table:table-row>
          <table:table-cell table:style-name="Tabela7.A2" office:value-type="string">
            <text:p text:style-name="P61">110</text:p>
          </table:table-cell>
          <table:table-cell table:style-name="Tabela7.B2" office:value-type="string">
            <text:p text:style-name="P60">ul. Długa 9</text:p>
          </table:table-cell>
        </table:table-row>
        <table:table-row>
          <table:table-cell table:style-name="Tabela7.A2" office:value-type="string">
            <text:p text:style-name="P61">111</text:p>
          </table:table-cell>
          <table:table-cell table:style-name="Tabela7.B2" office:value-type="string">
            <text:p text:style-name="P60">ul. Długa 11</text:p>
          </table:table-cell>
        </table:table-row>
        <table:table-row>
          <table:table-cell table:style-name="Tabela7.A2" office:value-type="string">
            <text:p text:style-name="P61">112</text:p>
          </table:table-cell>
          <table:table-cell table:style-name="Tabela7.B2" office:value-type="string">
            <text:p text:style-name="P60">ul. Długa 21</text:p>
          </table:table-cell>
        </table:table-row>
        <table:table-row>
          <table:table-cell table:style-name="Tabela7.A2" office:value-type="string">
            <text:p text:style-name="P61">113</text:p>
          </table:table-cell>
          <table:table-cell table:style-name="Tabela7.B2" office:value-type="string">
            <text:p text:style-name="P60">ul. Długa 24</text:p>
          </table:table-cell>
        </table:table-row>
        <table:table-row>
          <table:table-cell table:style-name="Tabela7.A2" office:value-type="string">
            <text:p text:style-name="P61">114</text:p>
          </table:table-cell>
          <table:table-cell table:style-name="Tabela7.B2" office:value-type="string">
            <text:p text:style-name="P60">ul. Długa 26</text:p>
          </table:table-cell>
        </table:table-row>
        <table:table-row>
          <table:table-cell table:style-name="Tabela7.A2" office:value-type="string">
            <text:p text:style-name="P61">115</text:p>
          </table:table-cell>
          <table:table-cell table:style-name="Tabela7.B2" office:value-type="string">
            <text:p text:style-name="P60">ul. Długa 28</text:p>
          </table:table-cell>
        </table:table-row>
        <table:table-row>
          <table:table-cell table:style-name="Tabela7.A2" office:value-type="string">
            <text:p text:style-name="P61">116</text:p>
          </table:table-cell>
          <table:table-cell table:style-name="Tabela7.B2" office:value-type="string">
            <text:p text:style-name="P60">ul. Długa 31</text:p>
          </table:table-cell>
        </table:table-row>
        <table:table-row>
          <table:table-cell table:style-name="Tabela7.A2" office:value-type="string">
            <text:p text:style-name="P61">117</text:p>
          </table:table-cell>
          <table:table-cell table:style-name="Tabela7.B2" office:value-type="string">
            <text:p text:style-name="P60">ul. Długa 31a - oficyna</text:p>
          </table:table-cell>
        </table:table-row>
        <table:table-row>
          <table:table-cell table:style-name="Tabela7.A2" office:value-type="string">
            <text:p text:style-name="P61">118</text:p>
          </table:table-cell>
          <table:table-cell table:style-name="Tabela7.B2" office:value-type="string">
            <text:p text:style-name="P60">ul. Długa 32</text:p>
          </table:table-cell>
        </table:table-row>
        <table:table-row>
          <table:table-cell table:style-name="Tabela7.A2" office:value-type="string">
            <text:p text:style-name="P61">119</text:p>
          </table:table-cell>
          <table:table-cell table:style-name="Tabela7.B2" office:value-type="string">
            <text:p text:style-name="P60">ul. Długa 38</text:p>
          </table:table-cell>
        </table:table-row>
        <table:table-row>
          <table:table-cell table:style-name="Tabela7.A2" office:value-type="string">
            <text:p text:style-name="P61">120</text:p>
          </table:table-cell>
          <table:table-cell table:style-name="Tabela7.B2" office:value-type="string">
            <text:p text:style-name="P60">ul. Sienkiewicza 2</text:p>
          </table:table-cell>
        </table:table-row>
        <table:table-row>
          <table:table-cell table:style-name="Tabela7.A2" office:value-type="string">
            <text:p text:style-name="P61">121</text:p>
          </table:table-cell>
          <table:table-cell table:style-name="Tabela7.B2" office:value-type="string">
            <text:p text:style-name="P60">ul. Sienkiewicza 2A</text:p>
          </table:table-cell>
        </table:table-row>
        <table:table-row>
          <table:table-cell table:style-name="Tabela7.A2" office:value-type="string">
            <text:p text:style-name="P61">122</text:p>
          </table:table-cell>
          <table:table-cell table:style-name="Tabela7.B2" office:value-type="string">
            <text:p text:style-name="P60">ul. Sienkiewicza 4</text:p>
          </table:table-cell>
        </table:table-row>
        <table:table-row>
          <table:table-cell table:style-name="Tabela7.A2" office:value-type="string">
            <text:p text:style-name="P61">123</text:p>
          </table:table-cell>
          <table:table-cell table:style-name="Tabela7.B2" office:value-type="string">
            <text:p text:style-name="P60">ul. Sienkiewicza 46</text:p>
          </table:table-cell>
        </table:table-row>
        <table:table-row>
          <table:table-cell table:style-name="Tabela7.A2" office:value-type="string">
            <text:p text:style-name="P61">124</text:p>
          </table:table-cell>
          <table:table-cell table:style-name="Tabela7.B2" office:value-type="string">
            <text:p text:style-name="P60">ul. Witosa 3</text:p>
          </table:table-cell>
        </table:table-row>
        <table:table-row>
          <table:table-cell table:style-name="Tabela7.A2" office:value-type="string">
            <text:p text:style-name="P61">125</text:p>
          </table:table-cell>
          <table:table-cell table:style-name="Tabela7.B2" office:value-type="string">
            <text:p text:style-name="P60">ul. Tysiąclecia 2</text:p>
          </table:table-cell>
        </table:table-row>
        <table:table-row>
          <table:table-cell table:style-name="Tabela7.A2" office:value-type="string">
            <text:p text:style-name="P61">126</text:p>
          </table:table-cell>
          <table:table-cell table:style-name="Tabela7.B2" office:value-type="string">
            <text:p text:style-name="P60">ul. Tysiąclecia 2a - oficyna</text:p>
          </table:table-cell>
        </table:table-row>
        <table:table-row>
          <table:table-cell table:style-name="Tabela7.A2" office:value-type="string">
            <text:p text:style-name="P61">127</text:p>
          </table:table-cell>
          <table:table-cell table:style-name="Tabela7.B2" office:value-type="string">
            <text:p text:style-name="P60">ul. Ogrodowa 10</text:p>
          </table:table-cell>
        </table:table-row>
        <table:table-row>
          <table:table-cell table:style-name="Tabela7.A2" office:value-type="string">
            <text:p text:style-name="P61">128</text:p>
          </table:table-cell>
          <table:table-cell table:style-name="Tabela7.B2" office:value-type="string">
            <text:p text:style-name="P60">Paproć 68</text:p>
          </table:table-cell>
        </table:table-row>
        <table:table-row>
          <table:table-cell table:style-name="Tabela7.A2" office:value-type="string">
            <text:p text:style-name="P61">129</text:p>
          </table:table-cell>
          <table:table-cell table:style-name="Tabela7.B2" office:value-type="string">
            <text:p text:style-name="P60">Sękowo 32</text:p>
          </table:table-cell>
        </table:table-row>
        <table:table-row>
          <table:table-cell table:style-name="Tabela7.A2" office:value-type="string">
            <text:p text:style-name="P61">130</text:p>
          </table:table-cell>
          <table:table-cell table:style-name="Tabela7.B2" office:value-type="string">
            <text:p text:style-name="P60">Pl. Kościelny 1, Boruja Kościelna</text:p>
          </table:table-cell>
        </table:table-row>
        <table:table-row>
          <table:table-cell table:style-name="Tabela7.A2" office:value-type="string">
            <text:p text:style-name="P61">131</text:p>
          </table:table-cell>
          <table:table-cell table:style-name="Tabela7.B2" office:value-type="string">
            <text:p text:style-name="P60">ul. Wolsztyńska 4, Boruja Kościelna</text:p>
          </table:table-cell>
        </table:table-row>
        <table:table-row>
          <table:table-cell table:style-name="Tabela7.A2" office:value-type="string">
            <text:p text:style-name="P61">132</text:p>
          </table:table-cell>
          <table:table-cell table:style-name="Tabela7.B2" office:value-type="string">
            <text:p text:style-name="P60">ul. Wolsztyńska 6, Boruja Kościelna</text:p>
          </table:table-cell>
        </table:table-row>
        <table:table-row>
          <table:table-cell table:style-name="Tabela7.A2" office:value-type="string">
            <text:p text:style-name="P61">133</text:p>
          </table:table-cell>
          <table:table-cell table:style-name="Tabela7.B2" office:value-type="string">
            <text:p text:style-name="P60">ul. Wolsztyńska 8, Boruja Kościelna</text:p>
          </table:table-cell>
        </table:table-row>
        <table:table-row>
          <table:table-cell table:style-name="Tabela7.A2" office:value-type="string">
            <text:p text:style-name="P61">134</text:p>
          </table:table-cell>
          <table:table-cell table:style-name="Tabela7.B2" office:value-type="string">
            <text:p text:style-name="P60">Boruja Nowa 85</text:p>
          </table:table-cell>
        </table:table-row>
        <table:table-row>
          <table:table-cell table:style-name="Tabela7.A2" office:value-type="string">
            <text:p text:style-name="P61">135</text:p>
          </table:table-cell>
          <table:table-cell table:style-name="Tabela7.B2" office:value-type="string">
            <text:p text:style-name="P60">ul. Św. Marcina 2, Bukowiec</text:p>
          </table:table-cell>
        </table:table-row>
        <table:table-row table:style-name="Tabela7.137">
          <table:table-cell table:style-name="Tabela7.A2" office:value-type="string">
            <text:p text:style-name="P61">136</text:p>
          </table:table-cell>
          <table:table-cell table:style-name="Tabela7.B2" office:value-type="string">
            <text:p text:style-name="P60">ul. Nowotomyska 18, Jastrzębsko Stare</text:p>
          </table:table-cell>
        </table:table-row>
        <table:table-row>
          <table:table-cell table:style-name="Tabela7.A2" office:value-type="string">
            <text:p text:style-name="P61">137</text:p>
          </table:table-cell>
          <table:table-cell table:style-name="Tabela7.B2" office:value-type="string">
            <text:p text:style-name="P60">Pl. Kościelny 6A, Jastrzębsko Stare</text:p>
          </table:table-cell>
        </table:table-row>
        <table:table-row>
          <table:table-cell table:style-name="Tabela7.A2" office:value-type="string">
            <text:p text:style-name="P61">138</text:p>
          </table:table-cell>
          <table:table-cell table:style-name="Tabela7.B2" office:value-type="string">
            <text:p text:style-name="P60">ul. Szkolna 7, Sątopy</text:p>
          </table:table-cell>
        </table:table-row>
        <table:table-row>
          <table:table-cell table:style-name="Tabela7.A2" office:value-type="string">
            <text:p text:style-name="P61">139</text:p>
          </table:table-cell>
          <table:table-cell table:style-name="Tabela7.B2" office:value-type="string">
            <text:p text:style-name="P60">ul. Szkolna 14, Sątopy</text:p>
          </table:table-cell>
        </table:table-row>
        <table:table-row>
          <table:table-cell table:style-name="Tabela7.A2" office:value-type="string">
            <text:p text:style-name="P61">140</text:p>
          </table:table-cell>
          <table:table-cell table:style-name="Tabela7.B2" office:value-type="string">
            <text:p text:style-name="P60">ul. Kościelna 11, Sątopy</text:p>
          </table:table-cell>
        </table:table-row>
      </table:table>
      <text:p text:style-name="P27"><text:soft-page-break/><text:span text:style-name="Header_20_or_20_footer"><text:span text:style-name="T49">Załącznik nr 7</text:span></text:span></text:p>
      <text:p text:style-name="P27"><text:span text:style-name="Header_20_or_20_footer"><text:span text:style-name="T49">postępowanie nr 01/01/PUZGM/2020</text:span></text:span></text:p>
      <text:p text:style-name="P56"/>
      <text:p text:style-name="P55"><text:span text:style-name="Domyślna_20_czcionka_20_akapitu"><text:span text:style-name="T54">I</text:span></text:span><text:span text:style-name="Domyślna_20_czcionka_20_akapitu"><text:span text:style-name="T40">nformacja dotycząca przetwarzania danych osobowych</text:span></text:span></text:p>
      <text:p text:style-name="P20"><text:span text:style-name="Body_20_text_20__28_2_29__20_Exact"><text:span text:style-name="T50">na podstawie art.6 ust.lc Rozporządzenia Parlamentu Europejskiego i Rady (UE) 2016/679</text:span></text:span></text:p>
      <text:p text:style-name="P20"><text:span text:style-name="Body_20_text_20__28_2_29__20_Exact"><text:span text:style-name="T50">z dnia 27 kwietnia 2016r. w sprawie ochrony osób fizycznych w związku z przetwarzaniem danych osobowych i w sprawie swobodnego przepływu takich danych oraz uchylenia dyrektywy 95/46/WE</text:span></text:span><text:span text:style-name="Body_20_text_20__28_2_29__20_Exact"><text:span text:style-name="T40"><text:line-break/></text:span></text:span><text:span text:style-name="Body_20_text_20__28_2_29__20__2b__20_Bold_20_Exact"><text:span text:style-name="T50">(ogólne rozporządzenie o ochronie danych – RODO</text:span></text:span><text:bookmark-start text:name="bookmark23"/><text:span text:style-name="Body_20_text_20__28_2_29__20__2b__20_Bold_20_Exact"><text:span text:style-name="T50">)</text:span></text:span><text:bookmark-end text:name="bookmark23"/></text:p>
      <text:p text:style-name="P22"/>
      <text:p text:style-name="P22"/>
      <text:list xml:id="list254681696" text:style-name="L32">
        <text:list-item>
          <text:p text:style-name="P81"><text:span text:style-name="Domyślna_20_czcionka_20_akapitu"><text:span text:style-name="T39"><text:s/>W zakresie niniejszego postępowania administratorem danych osobowych obowiązanym do spełnienia obowiązku informacyjnego z art.13 RODO będzie w szczególności:</text:span></text:span></text:p>
        </text:list-item>
      </text:list>
      <text:p text:style-name="P14">Zamawiający, względem osób fizycznych, od których dane osobowe bezpośrednio pozyskał. Dotyczy to w szczególności:</text:p>
      <text:list xml:id="list3140605146" text:style-name="L33">
        <text:list-item>
          <text:p text:style-name="P91"><text:s/>Wykonawcy będącego osobą fizyczną,</text:p>
        </text:list-item>
        <text:list-item>
          <text:p text:style-name="P91"><text:s/>Wykonawcy będącego osobą fizyczną, prowadzącą jednoosobową działalność gospodarczą,</text:p>
        </text:list-item>
        <text:list-item>
          <text:p text:style-name="P91"><text:s/>pełnomocnika Wykonawcy będącego osobą fizyczną (np. dane osobowe zamieszczone w pełnomocnictwie),</text:p>
        </text:list-item>
        <text:list-item>
          <text:p text:style-name="P91"><text:s/>członka organu zarządzającego Wykonawcy, będącego osobą fizyczną (np. dane osobowe zamieszczone w informacji z KRK),</text:p>
        </text:list-item>
        <text:list-item>
          <text:p text:style-name="P91"><text:s/>osoby fizycznej skierowanej do przygotowania i przeprowadzenia postępowania o udzielenie zamówienia publicznego;</text:p>
        </text:list-item>
      </text:list>
      <text:p text:style-name="P14">Wykonawca, względem osób fizycznych, od których dane osobowe bezpośrednio pozyskał. Dotyczy to w szczególności:</text:p>
      <text:list xml:id="list131709412755813" text:continue-numbering="true" text:style-name="L33">
        <text:list-item>
          <text:p text:style-name="P91"><text:s/>osoby fizycznej skierowanej do realizacji zamówienia,</text:p>
        </text:list-item>
        <text:list-item>
          <text:p text:style-name="P91"><text:s/>podwykonawcy/podmiotu trzeciego będącego osobą fizyczną,</text:p>
        </text:list-item>
        <text:list-item>
          <text:p text:style-name="P91"><text:s/>podwykonawcy/podmiotu trzeciego będącego osobą fizyczną, prowadzącą jednoosobową działalność gospodarczą,</text:p>
        </text:list-item>
        <text:list-item>
          <text:p text:style-name="P91"><text:s/>pełnomocnika podwykonawcy/podmiotu trzeciego będącego osobą fizyczną (np. dane osobowe zamieszczone w pełnomocnictwie),</text:p>
        </text:list-item>
        <text:list-item>
          <text:p text:style-name="P91"><text:s/>członka organu zarządzającego podwykonawcy/podmiotu trzeciego, będącego osobą fizyczną (np. dane osobowe zamieszczone w informacji z KRK);</text:p>
        </text:list-item>
      </text:list>
      <text:p text:style-name="P14">Podwykonawca/podmiot trzeci - względem osób fizycznych, od których dane osobowe bezpośrednio pozyskał. Dotyczy to w szczególności osoby fizycznej skierowanej do realizacji zamówienia.</text:p>
      <text:list xml:id="list74726337077893" text:style-name="L32">
        <text:list-header>
          <text:p text:style-name="P92"><text:span text:style-name="T34">2)</text:span> Zamawiający informuje, że od dnia 25.05.2018 roku obowiązują nowe przepisy dotyczące ochrony danych osobowych - Ogólne Rozporządzenie Parlamentu Europejskiego i Rady (UE) 2016/679 z dnia 27 kwietnia 2016 r. w sprawie ochrony osób fizycznych w związku z przetwarzaniem danych osobowych i w sprawie swobodnego przepływu takich danych oraz uchylenia dyrektywy 95/46/WE (RODO).</text:p>
          <text:p text:style-name="P81"><text:span text:style-name="Domyślna_20_czcionka_20_akapitu"><text:span text:style-name="T53">3)</text:span></text:span><text:span text:style-name="Domyślna_20_czcionka_20_akapitu"><text:span text:style-name="T39"> zgodnie z art.13 ust.l i 2 rozporządzenia Parlamentu Europejskiego i Rady (UE) 2016/679 z </text:span></text:span><text:soft-page-break/><text:span text:style-name="Domyślna_20_czcionka_20_akapitu"><text:span text:style-name="T39">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pan></text:span></text:p>
        </text:list-header>
      </text:list>
      <text:list xml:id="list74727755333194" text:style-name="L33">
        <text:list-item>
          <text:p text:style-name="P82"><text:span text:style-name="Domyślna_20_czcionka_20_akapitu"><text:span text:style-name="T39"><text:s/>kontakt z Inspektorem Ochrony Danych możliwy jest: </text:span></text:span><text:span text:style-name="Domyślna_20_czcionka_20_akapitu"><text:span text:style-name="T5">w siedzibie Przedsiębiorstwa <text:s text:c="15"/>ul. Komunalna 2, 64- 300 Nowy Tomyśl, tel. 061 44 22 391, e-mail puzgm@zgm.nowytomysl.pl</text:span></text:span></text:p>
        </text:list-item>
        <text:list-item>
          <text:p text:style-name="P91"><text:s/>Państwa dane osobowe przetwarzane będą w celu związanym z postępowaniem o udzielenie zamówienia publicznego objętego niniejszym postępowaniem (zamówieniem) - na podstawie art.6 ust.l lit.c RODO</text:p>
        </text:list-item>
        <text:list-item>
          <text:p text:style-name="P91"><text:s/>podanie danych osobowych jest wymagane na podstawie przepisów prawa.</text:p>
        </text:list-item>
        <text:list-item>
          <text:p text:style-name="P91"><text:s/>Państwa dane osobowe będą udostępniane wyłącznie osobom/podmiotom uprawnionym na podstawie przepisów prawa, a w szczególności odbiorcami Państwa danych osobowych będą osoby lub podmioty, którym udostępniona zostanie dokumentacja postępowania w oparciu o art.8 oraz art.96 ust.3 ustawy z dnia 29 stycznia 2004 r. - Prawo zamówień publicznych (Dz. U. z 2017 r. poz. 1579 i 2018), dalej „ustawa Pzp";</text:p>
        </text:list-item>
        <text:list-item>
          <text:p text:style-name="P91"><text:s/>do Państwa danych osobowych mogą mieć dostęp, wyłącznie na podstawie zawartych umów powierzenia przetwarzania, podmioty zewnętrzne realizujące zamówienia (usługi, roboty budowlane) na rzecz Zamawiającego, w szczególności firmy świadczące usługi utrzymania i rozwoju systemów informatycznych</text:p>
        </text:list-item>
        <text:list-item>
          <text:p text:style-name="P91"><text:s/>Pani/Pana dane osobowe będą przetwarzane (przechowywane) przez okres wynikający z obowiązujących przepisów prawa, w szczególności ustawy o narodowym zasobie archiwalnym i archiwach oraz aktach wykonawczych do tej ustawy tj. 5 lat, a jeżeli czas trwania umowy przekracza 5 lat, okres przechowywania obejmuje cały czas trwania umowy;</text:p>
        </text:list-item>
        <text:list-item>
          <text:p text:style-name="P91"><text:s/>W przypadku projektów dofinansowanych z budżetu Unii Europejskiej - okres przetwarzania będzie wynikał z zasad określonych w Wytycznych w zakresie kwalifikowalności wydatków w ramach Europejskiego Funduszu Rozwoju Regionalnego, Europejskiego Funduszu Społecznego, Funduszu Spójności oraz Programu Operacyjnego Infrastruktura i Środowisko na lata 2014-2020.</text:p>
        </text:list-item>
        <text:list-item>
          <text:p text:style-name="P91"><text:s/>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91"><text:s/>w odniesieniu do Pani/Pana danych osobowych decyzje nie będą podejmowane w sposób zautomatyzowany, stosowanie do art.22 RODO;</text:p>
        </text:list-item>
        <text:list-item>
          <text:p text:style-name="P91"><text:s/>posiadają Państwo:</text:p>
        </text:list-item>
      </text:list>
      <text:list xml:id="list74726685757145" text:style-name="L6">
        <text:list-item>
          <text:p text:style-name="P93"><text:s/>na podstawie art.15 RODO prawo dostępu do danych osobowych Pani/Pana dotyczących;</text:p>
        </text:list-item>
        <text:list-item>
          <text:p text:style-name="P93"><text:s/>na podstawie art.16 RODO prawo do sprostowania Pani/Pana danych osobowych;</text:p>
        </text:list-item>
        <text:list-item>
          <text:p text:style-name="P93"><text:s/>na podstawie art.18 RODO prawo żądania od administratora ograniczenia przetwarzania danych osobowych z zastrzeżeniem przypadków, o których mowa w art. 18 ust. 2 RODO;</text:p>
        </text:list-item>
        <text:list-item>
          <text:p text:style-name="P93"><text:s/>prawo do wniesienia skargi do Prezesa Urzędu Ochrony Danych Osobowych, gdy uzna Pani/Pan, że przetwarzanie danych osobowych Pani/Pana dotyczących narusza przepisy RODO;</text:p>
        </text:list-item>
      </text:list>
      <text:p text:style-name="P2"><text:span text:style-name="Domyślna_20_czcionka_20_akapitu"><text:span text:style-name="T39">* </text:span></text:span><text:span text:style-name="Body_20_text_20__28_2_29_"><text:span text:style-name="T40">nie przysługuje Państwu:</text:span></text:span></text:p>
      <text:list xml:id="list131709522839448" text:continue-numbering="true" text:style-name="L6">
        <text:list-item>
          <text:p text:style-name="P93"><text:soft-page-break/><text:s/>w związku z art.17 ust.3 lit. b, d lub e RODO prawo do usunięcia danych osobowych;</text:p>
        </text:list-item>
        <text:list-item>
          <text:p text:style-name="P93"><text:s/>prawo do przenoszenia danych osobowych, o którym mowa w art. 20 RODO;</text:p>
        </text:list-item>
        <text:list-item>
          <text:p text:style-name="P93"><text:s/>na podstawie art.21 RODO prawo sprzeciwu, wobec przetwarzania danych osobowych, gdyż podstawą prawną przetwarzania Pani/Pana danych osobowych jest art.6 ust.l lit.c RODO.</text:p>
        </text:list-item>
      </text:list>
      <text:list xml:id="list74727338897897" text:style-name="L32">
        <text:list-header>
          <text:p text:style-name="P92"><text:span text:style-name="T34">4)</text:span> Zamawiający (jako administrator danych osobowych) może udostępnić Wykonawcy wybranemu do realizacji niniejszego zamówienia, z którym zostanie zawarta stosowna umowa - na jego pisemny wniosek - dane osobowe dotyczące najemców/użytkowników lokali (adres e-mail, numer telefonu, adres korespondencyjny) w zakresie niezbędnym Wykonawcy do realizacji przedmiotu zamówienia, pod warunkiem zawarcia przez tego Wykonawcę „umowy powierzenia przetwarzania danych osobowych" wg wzoru Zamawiającego.</text:p>
        </text:list-header>
      </text:list>
      <text:p text:style-name="P14"/>
      <text:p text:style-name="P14"/>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color="#000000"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asian="Arial" style:font-family-asian="Arial" style:font-family-generic-asian="swiss" style:font-pitch-asian="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name-asian="Arial" style:font-family-asian="Arial"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Arial" style:font-family-asian="Arial" style:font-family-generic-asian="swiss" style:font-pitch-asian="variable" fo:hyphenate="false"/>
    </style:style>
    <style:style style:name="Heading_20__23_4_20__28_2_29_" style:display-name="Heading #4 (2)" style:family="paragraph" style:parent-style-name="Normalny" style:default-outline-level="4">
      <loext:graphic-properties draw:fill="solid" draw:fill-color="#ffffff" draw:opacity="100%"/>
      <style:paragraph-properties fo:margin-top="0.635cm" fo:margin-bottom="0.212cm" loext:contextual-spacing="false" style:line-height-at-least="0cm" fo:text-align="center" style:justify-single-word="false" fo:hyphenation-ladder-count="no-limit" fo:background-color="#ffffff"/>
      <style:text-properties style:font-name="Tahoma" fo:font-family="Tahoma" style:font-family-generic="swiss" style:font-pitch="variable" fo:font-size="9pt" fo:font-weight="bold" style:font-name-asian="Tahoma" style:font-family-asian="Tahoma" style:font-family-generic-asian="swiss" style:font-pitch-asian="variable" style:font-size-asian="9pt" style:font-weight-asian="bold" style:font-name-complex="Tahoma" style:font-family-complex="Tahoma" style:font-family-generic-complex="swiss" style:font-pitch-complex="variable" style:font-size-complex="9pt" style:font-weight-complex="bold" fo:hyphenate="false"/>
    </style:style>
    <style:style style:name="Heading_20__23_5_20__28_2_29_" style:display-name="Heading #5 (2)" style:family="paragraph" style:parent-style-name="Normalny" style:default-outline-level="5">
      <loext:graphic-properties draw:fill="solid" draw:fill-color="#ffffff" draw:opacity="100%"/>
      <style:paragraph-properties fo:margin-top="0.212cm" fo:margin-bottom="0.635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9.5pt" fo:font-weight="bold"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fo:hyphenate="false"/>
    </style:style>
    <style:style style:name="Heading_20__23_6_20__28_2_29_" style:display-name="Heading #6 (2)" style:family="paragraph" style:parent-style-name="Normalny" style:default-outline-level="6">
      <loext:graphic-properties draw:fill="solid" draw:fill-color="#ffffff" draw:opacity="100%"/>
      <style:paragraph-properties fo:margin-top="1.588cm" fo:margin-bottom="0.212cm" loext:contextual-spacing="false" style:line-height-at-least="0cm" fo:text-align="justify"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Heading_20__23_6_20__28_3_29_" style:display-name="Heading #6 (3)" style:family="paragraph" style:parent-style-name="Normalny" style:default-outline-level="6" style:list-style-name="">
      <loext:graphic-properties draw:fill="solid" draw:fill-color="#ffffff" draw:opacity="100%"/>
      <style:paragraph-properties fo:margin-top="0cm" fo:margin-bottom="3.493cm" loext:contextual-spacing="false" style:line-height-at-least="0cm" fo:text-align="justify" style:justify-single-word="false" fo:hyphenation-ladder-count="no-limit" fo:background-color="#ffffff"/>
      <style:text-properties style:font-name="Calibri" fo:font-family="Calibri" style:font-family-generic="swiss" style:font-pitch="variable" fo:font-size="9.5pt" fo:font-weight="bold"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fo:hyphenate="false"/>
    </style:style>
    <style:style style:name="Table_20_caption" style:display-name="Table caption" style:family="paragraph" style:parent-style-name="Normalny">
      <loext:graphic-properties draw:fill="solid" draw:fill-color="#ffffff" draw:opacity="100%"/>
      <style:paragraph-properties style:line-height-at-least="0cm" fo:hyphenation-ladder-count="no-limit" fo:background-color="#ffffff"/>
      <style:text-properties style:font-name="Calibri" fo:font-family="Calibri" style:font-family-generic="swiss" style:font-pitch="variable" fo:font-size="9.5pt"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fo:hyphenate="false"/>
    </style:style>
    <style:style style:name="Table_20_caption_20__28_2_29_" style:display-name="Table caption (2)" style:family="paragraph" style:parent-style-name="Normalny">
      <loext:graphic-properties draw:fill="solid" draw:fill-color="#ffffff" draw:opacity="100%"/>
      <style:paragraph-properties style:line-height-at-least="0cm" fo:hyphenation-ladder-count="no-limit" fo:background-color="#ffffff"/>
      <style:text-properties style:font-name="Calibri" fo:font-family="Calibri" style:font-family-generic="swiss" style:font-pitch="variable" fo:font-size="9.5pt" fo:font-weight="bold"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fo:hyphenate="false"/>
    </style:style>
    <style:style style:name="Body_20_text_20__28_14_29_" style:display-name="Body text (14)" style:family="paragraph" style:parent-style-name="Normalny">
      <loext:graphic-properties draw:fill="solid" draw:fill-color="#ffffff" draw:opacity="100%"/>
      <style:paragraph-properties fo:margin-top="0cm" fo:margin-bottom="2.434cm" loext:contextual-spacing="false" style:line-height-at-least="0cm" fo:hyphenation-ladder-count="no-limit" fo:background-color="#ffffff"/>
      <style:text-properties style:font-name="Times New Roman" fo:font-family="'Times New Roman'" style:font-family-generic="roman" style:font-pitch="variable" fo:font-size="8.5pt"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font-size-complex="8.5pt" style:font-weight-complex="bold" fo:hyphenate="false"/>
    </style:style>
    <style:style style:name="Heading_20__23_3" style:display-name="Heading #3" style:family="paragraph" style:parent-style-name="Normalny" style:default-outline-level="3">
      <loext:graphic-properties draw:fill="solid" draw:fill-color="#ffffff" draw:opacity="100%"/>
      <style:paragraph-properties fo:margin-top="0.529cm" fo:margin-bottom="0cm" loext:contextual-spacing="false" style:line-height-at-least="0cm" fo:text-align="justify" style:justify-single-word="false" fo:hyphenation-ladder-count="no-limit" fo:background-color="#ffffff"/>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style:style>
    <style:style style:name="Body_20_text_20__28_11_29_" style:display-name="Body text (11)" style:family="paragraph" style:parent-style-name="Normalny">
      <loext:graphic-properties draw:fill="solid" draw:fill-color="#ffffff" draw:opacity="100%"/>
      <style:paragraph-properties style:line-height-at-least="0cm" fo:hyphenation-ladder-count="no-limit" fo:background-color="#ffffff"/>
      <style:text-properties style:font-name="Calibri" fo:font-family="Calibri" style:font-family-generic="swiss" style:font-pitch="variable" fo:font-size="9.5pt" fo:font-style="italic" fo:font-weight="bold" style:font-name-asian="Calibri" style:font-family-asian="Calibri" style:font-family-generic-asian="swiss" style:font-pitch-asian="variable" style:font-size-asian="9.5pt" style:font-style-asian="italic" style:font-weight-asian="bold" style:font-name-complex="Calibri" style:font-family-complex="Calibri" style:font-family-generic-complex="swiss" style:font-pitch-complex="variable" style:font-size-complex="9.5pt" style:font-style-complex="italic" style:font-weight-complex="bold" fo:hyphenate="false"/>
    </style:style>
    <style:style style:name="Body_20_text_20__28_15_29_" style:display-name="Body text (15)" style:family="paragraph" style:parent-style-name="Normalny">
      <loext:graphic-properties draw:fill="solid" draw:fill-color="#ffffff" draw:opacity="100%"/>
      <style:paragraph-properties fo:margin-top="0.529cm" fo:margin-bottom="0.318cm" loext:contextual-spacing="false" style:line-height-at-least="0cm" fo:hyphenation-ladder-count="no-limit" fo:background-color="#ffffff"/>
      <style:text-properties style:font-name="Times New Roman" fo:font-family="'Times New Roman'" style:font-family-generic="roman" style:font-pitch="variable" fo:font-size="9pt" fo:letter-spacing="0.088cm"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fo:hyphenate="false"/>
    </style:style>
    <style:style style:name="Body_20_text_20__28_16_29_" style:display-name="Body text (16)" style:family="paragraph" style:parent-style-name="Normalny">
      <loext:graphic-properties draw:fill="solid" draw:fill-color="#ffffff" draw:opacity="100%"/>
      <style:paragraph-properties fo:line-height="0.517cm" fo:text-align="justify" style:justify-single-word="false" fo:hyphenation-ladder-count="no-limit" fo:background-color="#ffffff"/>
      <style:text-properties style:font-name="Calibri" fo:font-family="Calibri" style:font-family-generic="swiss" style:font-pitch="variable" fo:font-size="9.5pt"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fo:hyphenate="false"/>
    </style:style>
    <style:style style:name="Body_20_text_20__28_17_29_" style:display-name="Body text (17)" style:family="paragraph" style:parent-style-name="Normalny">
      <loext:graphic-properties draw:fill="solid" draw:fill-color="#ffffff" draw:opacity="100%"/>
      <style:paragraph-properties fo:margin-top="0.529cm" fo:margin-bottom="0.212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9pt" fo:letter-spacing="0.088cm" fo:font-weight="bold" style:font-name-asian="Calibri" style:font-family-asian="Calibri" style:font-family-generic-asian="swiss" style:font-pitch-asian="variable" style:font-size-asian="9pt" style:font-weight-asian="bold" style:font-name-complex="Calibri" style:font-family-complex="Calibri" style:font-family-generic-complex="swiss" style:font-pitch-complex="variable" style:font-size-complex="9pt" style:font-weight-complex="bold" fo:hyphenate="false"/>
    </style:style>
    <style:style style:name="Body_20_text_20__28_18_29_" style:display-name="Body text (18)" style:family="paragraph" style:parent-style-name="Normalny">
      <loext:graphic-properties draw:fill="solid" draw:fill-color="#ffffff" draw:opacity="100%"/>
      <style:paragraph-properties fo:margin-top="0.423cm" fo:margin-bottom="0.212cm" loext:contextual-spacing="false" style:line-height-at-least="0cm" fo:hyphenation-ladder-count="no-limit" fo:background-color="#ffffff"/>
      <style:text-properties style:font-name="Cambria" fo:font-family="Cambria" style:font-family-generic="roman" style:font-pitch="variable" fo:font-size="8.5pt" fo:letter-spacing="0.088cm" style:font-name-asian="Cambria" style:font-family-asian="Cambria" style:font-family-generic-asian="roman" style:font-pitch-asian="variable" style:font-size-asian="8.5pt" style:font-name-complex="Cambria" style:font-family-complex="Cambria" style:font-family-generic-complex="roman" style:font-pitch-complex="variable" style:font-size-complex="8.5pt" fo:hyphenate="false"/>
    </style:style>
    <style:style style:name="Body_20_text_20__28_19_29_" style:display-name="Body text (19)" style:family="paragraph" style:parent-style-name="Normalny">
      <loext:graphic-properties draw:fill="solid" draw:fill-color="#ffffff" draw:opacity="100%"/>
      <style:paragraph-properties fo:margin-top="0.318cm" fo:margin-bottom="0cm" loext:contextual-spacing="false" style:line-height-at-least="0cm" fo:text-align="center" style:justify-single-word="false" fo:hyphenation-ladder-count="no-limit" fo:background-color="#ffffff"/>
      <style:text-properties style:font-name="Cambria" fo:font-family="Cambria" style:font-family-generic="roman" style:font-pitch="variable" fo:font-size="8pt" fo:font-weight="bold" style:font-name-asian="Cambria" style:font-family-asian="Cambria" style:font-family-generic-asian="roman" style:font-pitch-asian="variable" style:font-size-asian="8pt" style:font-weight-asian="bold" style:font-name-complex="Cambria" style:font-family-complex="Cambria" style:font-family-generic-complex="roman" style:font-pitch-complex="variable" style:font-size-complex="8pt" style:font-weight-complex="bold" fo:hyphenate="false"/>
    </style:style>
    <style:style style:name="Body_20_text_20__28_9_29_" style:display-name="Body text (9)" style:family="paragraph" style:parent-style-name="Normalny">
      <loext:graphic-properties draw:fill="solid" draw:fill-color="#ffffff" draw:opacity="100%"/>
      <style:paragraph-properties style:line-height-at-least="0cm" fo:hyphenation-ladder-count="no-limit" fo:background-color="#ffffff"/>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style:font-style-complex="italic" fo:hyphenate="false"/>
    </style:style>
    <style:style style:name="Body_20_text_20__28_10_29_" style:display-name="Body text (10)" style:family="paragraph" style:parent-style-name="Normalny">
      <loext:graphic-properties draw:fill="solid" draw:fill-color="#ffffff" draw:opacity="100%"/>
      <style:paragraph-properties fo:line-height="0.406cm" fo:hyphenation-ladder-count="no-limit" fo:background-color="#ffffff"/>
      <style:text-properties style:font-name="Calibri" fo:font-family="Calibri" style:font-family-generic="swiss" style:font-pitch="variable" fo:font-size="9pt" fo:letter-spacing="0.088cm" fo:font-weight="bold" style:font-name-asian="Calibri" style:font-family-asian="Calibri" style:font-family-generic-asian="swiss" style:font-pitch-asian="variable" style:font-size-asian="9pt" style:font-weight-asian="bold" style:font-name-complex="Calibri" style:font-family-complex="Calibri" style:font-family-generic-complex="swiss" style:font-pitch-complex="variable" style:font-size-complex="9pt" style:font-weight-complex="bold" fo:hyphenate="false"/>
    </style:style>
    <style:style style:name="Picture_20_caption_20__28_3_29_" style:display-name="Picture caption (3)" style:family="paragraph" style:parent-style-name="Normalny">
      <loext:graphic-properties draw:fill="solid" draw:fill-color="#ffffff" draw:opacity="100%"/>
      <style:paragraph-properties style:line-height-at-least="0cm" fo:hyphenation-ladder-count="no-limit" fo:background-color="#ffffff"/>
      <style:text-properties style:font-name="Cambria" fo:font-family="Cambria" style:font-family-generic="roman" style:font-pitch="variable" fo:font-size="11pt"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font-size-complex="11pt" style:font-weight-complex="bold" fo:hyphenate="false"/>
    </style:style>
    <style:style style:name="Body_20_text_20__28_12_29_" style:display-name="Body text (12)" style:family="paragraph" style:parent-style-name="Normalny">
      <loext:graphic-properties draw:fill="solid" draw:fill-color="#ffffff" draw:opacity="100%"/>
      <style:paragraph-properties style:line-height-at-least="0cm" fo:hyphenation-ladder-count="no-limit" fo:background-color="#ffffff"/>
      <style:text-properties style:font-name="Calibri" fo:font-family="Calibri" style:font-family-generic="swiss" style:font-pitch="variable" fo:font-size="10.5pt" fo:font-style="italic"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font-style-complex="italic" style:font-weight-complex="bold" fo:hyphenate="false"/>
    </style:style>
    <style:style style:name="Heading_20__23_2" style:display-name="Heading #2" style:family="paragraph" style:parent-style-name="Normalny" style:default-outline-level="2">
      <loext:graphic-properties draw:fill="solid" draw:fill-color="#ffffff" draw:opacity="100%"/>
      <style:paragraph-properties style:line-height-at-least="0cm" fo:hyphenation-ladder-count="no-limit" fo:background-color="#ffffff"/>
      <style:text-properties style:font-name="Times New Roman" fo:font-family="'Times New Roman'" style:font-family-generic="roman" style:font-pitch="variable" fo:letter-spacing="0.159cm"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Body_20_text_20__28_13_29_" style:display-name="Body text (13)" style:family="paragraph" style:parent-style-name="Normalny">
      <loext:graphic-properties draw:fill="solid" draw:fill-color="#ffffff" draw:opacity="100%"/>
      <style:paragraph-properties fo:margin-top="0cm" fo:margin-bottom="0.212cm" loext:contextual-spacing="false" style:line-height-at-least="0cm" fo:text-align="center" style:justify-single-word="false" fo:hyphenation-ladder-count="no-limit" fo:background-color="#ffffff"/>
      <style:text-properties style:font-name="Tahoma" fo:font-family="Tahoma" style:font-family-generic="swiss" style:font-pitch="variable" fo:font-size="9pt" fo:font-weight="bold" style:font-name-asian="Tahoma" style:font-family-asian="Tahoma" style:font-family-generic-asian="swiss" style:font-pitch-asian="variable" style:font-size-asian="9pt" style:font-weight-asian="bold" style:font-name-complex="Tahoma" style:font-family-complex="Tahoma" style:font-family-generic-complex="swiss" style:font-pitch-complex="variable" style:font-size-complex="9pt" style:font-weight-complex="bold" fo:hyphenate="false"/>
    </style:style>
    <style:style style:name="Heading_20__23_5" style:display-name="Heading #5" style:family="paragraph" style:parent-style-name="Normalny" style:default-outline-level="5" style:list-style-name="">
      <loext:graphic-properties draw:fill="solid" draw:fill-color="#ffffff" draw:opacity="100%"/>
      <style:paragraph-properties fo:margin-top="0.212cm" fo:margin-bottom="0cm" loext:contextual-spacing="false" style:line-height-at-least="0cm" fo:hyphenation-ladder-count="no-limit" fo:background-color="#ffffff"/>
      <style:text-properties style:font-name="Tahoma" fo:font-family="Tahoma" style:font-family-generic="swiss" style:font-pitch="variable" fo:font-size="9pt" fo:font-weight="bold" style:font-name-asian="Tahoma" style:font-family-asian="Tahoma" style:font-family-generic-asian="swiss" style:font-pitch-asian="variable" style:font-size-asian="9pt" style:font-weight-asian="bold" style:font-name-complex="Tahoma" style:font-family-complex="Tahoma" style:font-family-generic-complex="swiss" style:font-pitch-complex="variable" style:font-size-complex="9pt" style:font-weight-complex="bold" fo:hyphenate="false"/>
    </style:style>
    <style:style style:name="Heading_20__23_4" style:display-name="Heading #4" style:family="paragraph" style:parent-style-name="Normalny" style:default-outline-level="4" style:list-style-name="">
      <loext:graphic-properties draw:fill="solid" draw:fill-color="#ffffff" draw:opacity="100%"/>
      <style:paragraph-properties fo:margin-top="0cm" fo:margin-bottom="0.106cm" loext:contextual-spacing="false" style:line-height-at-least="0cm" fo:hyphenation-ladder-count="no-limit" fo:background-color="#ffffff"/>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fo:hyphenate="false"/>
    </style:style>
    <style:style style:name="Body_20_text_20__28_20_29_" style:display-name="Body text (20)" style:family="paragraph" style:parent-style-name="Normalny">
      <loext:graphic-properties draw:fill="solid" draw:fill-color="#ffffff" draw:opacity="100%"/>
      <style:paragraph-properties fo:margin-top="0cm" fo:margin-bottom="0.106cm" loext:contextual-spacing="false" style:line-height-at-least="0cm" fo:text-align="center" style:justify-single-word="false" fo:hyphenation-ladder-count="no-limit" fo:background-color="#ffffff"/>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omyślna_20_czcionka_20_akapitu" style:display-name="Domyślna czcionka akapitu" style:family="text"/>
    <style:style style:name="Body_20_text_20__28_2_29__5f_" style:display-name="Body text (2)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normal"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Body_20_text_20__28_7_29__5f_" style:display-name="Body text (7)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Body_20_text_20__28_7_29_" style:display-name="Body text (7)" style:family="text" style:parent-style-name="Body_20_text_20__28_7_29_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Body_20_text_20__28_7_29__20__2b__20_Not_20_Bold" style:display-name="Body text (7) + Not Bold" style:family="text" style:parent-style-name="Body_20_text_20__28_7_29_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Header_20_or_20_footer_5f_" style:display-name="Header or footer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Heading_20__23_6_5f_" style:display-name="Heading #6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Heading_20__23_6" style:display-name="Heading #6" style:family="text" style:parent-style-name="Heading_20__23_6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Header_20_or_20_footer_20__2b__20_10_3b_5_20_pt" style:display-name="Header or footer + 10;5 pt" style:family="text" style:parent-style-name="Header_20_or_20_footer_5f_">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pl" fo:country="PL" fo:font-style="normal" style:text-underline-style="none" fo:font-weight="bold" style:font-name-asian="Calibri" style:font-family-asian="Calibri" style:font-family-generic-asian="swiss" style:font-pitch-asian="variable" style:font-size-asian="10.5pt" style:language-asian="pl" style:country-asian="PL" style:font-style-asian="normal" style:font-weight-asian="bold" style:font-name-complex="Calibri" style:font-family-complex="Calibri" style:font-family-generic-complex="swiss" style:font-pitch-complex="variable" style:font-size-complex="10.5pt" style:language-complex="pl" style:country-complex="PL" style:font-style-complex="normal" style:font-weight-complex="bold" style:text-scale="100%"/>
    </style:style>
    <style:style style:name="Header_20_or_20_footer_20__2b__20_Tahoma_3b_10_20_pt_3b_Not_20_Bold" style:display-name="Header or footer + Tahoma;10 pt;Not Bold" style:family="text" style:parent-style-name="Header_20_or_20_footer_5f_">
      <style:text-properties fo:font-variant="normal" fo:text-transform="none" fo:color="#000000" style:text-line-through-style="none" style:text-line-through-type="none" style:text-position="0% 100%" style:font-name="Tahoma" fo:font-family="Tahoma" style:font-family-generic="swiss" style:font-pitch="variable" fo:font-size="10pt" fo:letter-spacing="normal" fo:language="pl" fo:country="PL" fo:font-style="normal" style:text-underline-style="none" fo:font-weight="bold" style:font-name-asian="Tahoma" style:font-family-asian="Tahoma" style:font-family-generic-asian="swiss" style:font-pitch-asian="variable" style:font-size-asian="10pt" style:language-asian="pl" style:country-asian="PL" style:font-style-asian="normal" style:font-weight-asian="bold" style:font-name-complex="Tahoma" style:font-family-complex="Tahoma" style:font-family-generic-complex="swiss" style:font-pitch-complex="variable" style:font-size-complex="10pt" style:language-complex="pl" style:country-complex="PL" style:font-style-complex="normal" style:font-weight-complex="bold" style:text-scale="100%"/>
    </style:style>
    <style:style style:name="Body_20_text_20__28_11_29__5f_" style:display-name="Body text (11)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italic" style:text-underline-style="none" fo:font-weight="bold" style:font-name-asian="Calibri" style:font-family-asian="Calibri" style:font-family-generic-asian="swiss" style:font-pitch-asian="variable" style:font-size-asian="9.5pt" style:font-style-asian="italic" style:font-weight-asian="bold" style:font-name-complex="Calibri" style:font-family-complex="Calibri" style:font-family-generic-complex="swiss" style:font-pitch-complex="variable" style:font-size-complex="9.5pt" style:font-style-complex="italic" style:font-weight-complex="bold"/>
    </style:style>
    <style:style style:name="Body_20_text_20__28_11_29__20__2b__20_Not_20_Italic" style:display-name="Body text (11) + Not Italic" style:family="text" style:parent-style-name="Body_20_text_20__28_11_29_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italic" style:text-underline-style="none" fo:font-weight="bold" style:font-name-asian="Calibri" style:font-family-asian="Calibri" style:font-family-generic-asian="swiss" style:font-pitch-asian="variable" style:font-size-asian="9.5pt" style:language-asian="pl" style:country-asian="PL" style:font-style-asian="italic" style:font-weight-asian="bold" style:font-name-complex="Calibri" style:font-family-complex="Calibri" style:font-family-generic-complex="swiss" style:font-pitch-complex="variable" style:font-size-complex="9.5pt" style:language-complex="pl" style:country-complex="PL" style:font-style-complex="italic" style:font-weight-complex="bold" style:text-scale="100%"/>
    </style:style>
    <style:style style:name="Header_20_or_20_footer_20__2b__20_Arial_20_Narrow_3b_10_3b_5_20_pt_3b_Not_20_Bold" style:display-name="Header or footer + Arial Narrow;10;5 pt;Not Bold" style:family="text" style:parent-style-name="Header_20_or_20_footer_5f_">
      <style:text-properties fo:font-variant="normal" fo:text-transform="none" fo:color="#000000" style:text-line-through-style="none" style:text-line-through-type="none" style:text-position="0% 100%" style:font-name="Arial Narrow" fo:font-family="'Arial Narrow'" style:font-family-generic="swiss" style:font-pitch="variable" fo:font-size="10.5pt" fo:letter-spacing="normal" fo:language="pl" fo:country="PL" fo:font-style="normal" style:text-underline-style="none" fo:font-weight="bold" style:font-name-asian="Arial Narrow" style:font-family-asian="'Arial Narrow'" style:font-family-generic-asian="swiss" style:font-pitch-asian="variable" style:font-size-asian="10.5pt" style:language-asian="pl" style:country-asian="PL" style:font-style-asian="normal" style:font-weight-asian="bold" style:font-name-complex="Arial Narrow" style:font-family-complex="'Arial Narrow'" style:font-family-generic-complex="swiss" style:font-pitch-complex="variable" style:font-size-complex="10.5pt" style:language-complex="pl" style:country-complex="PL" style:font-style-complex="normal" style:font-weight-complex="bold" style:text-scale="100%"/>
    </style:style>
    <style:style style:name="Body_20_text_20__28_2_29__20__2b__20_8_3b_5_20_pt_3b_Bold" style:display-name="Body text (2) + 8;5 pt;Bold" style:family="text" style:parent-style-name="Body_20_text_20__28_2_29__5f_">
      <style:text-properties fo:font-variant="normal" fo:text-transform="none" fo:color="#000000" style:text-line-through-style="none" style:text-line-through-type="none" style:text-position="0% 100%" style:font-name="Calibri" fo:font-family="Calibri" style:font-family-generic="swiss" style:font-pitch="variable" fo:font-size="8.5pt" fo:letter-spacing="normal" fo:language="pl" fo:country="PL" fo:font-style="normal" style:text-underline-style="none" fo:font-weight="bold" style:font-name-asian="Calibri" style:font-family-asian="Calibri" style:font-family-generic-asian="swiss" style:font-pitch-asian="variable" style:font-size-asian="8.5pt" style:language-asian="pl" style:country-asian="PL" style:font-style-asian="normal" style:font-weight-asian="bold" style:font-name-complex="Calibri" style:font-family-complex="Calibri" style:font-family-generic-complex="swiss" style:font-pitch-complex="variable" style:font-size-complex="8.5pt" style:language-complex="pl" style:country-complex="PL" style:font-style-complex="normal" style:font-weight-complex="bold" style:text-scale="100%"/>
    </style:style>
    <style:style style:name="Body_20_text_20__28_2_29__20__2b__20_Times_20_New_20_Roman_3b_8_3b_5_20_pt" style:display-name="Body text (2) + Times New Roman;8;5 pt" style:family="text" style:parent-style-name="Body_20_text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pl" fo:country="PL" fo:font-style="normal" style:text-underline-style="none" fo:font-weight="bold" style:font-name-asian="Times New Roman" style:font-family-asian="'Times New Roman'" style:font-family-generic-asian="roman" style:font-pitch-asian="variable" style:font-size-asian="8.5pt" style:language-asian="pl" style:country-asian="PL" style:font-style-asian="normal" style:font-weight-asian="bold" style:font-name-complex="Times New Roman" style:font-family-complex="'Times New Roman'" style:font-family-generic-complex="roman" style:font-pitch-complex="variable" style:font-size-complex="8.5pt" style:language-complex="pl" style:country-complex="PL" style:font-style-complex="normal" style:font-weight-complex="bold" style:text-scale="100%"/>
    </style:style>
    <style:style style:name="Body_20_text_20__28_19_29__5f_" style:display-name="Body text (19)_" style:family="text" style:parent-style-name="Domyślna_20_czcionka_20_akapitu">
      <style:text-properties fo:font-variant="normal" fo:text-transform="none" style:text-line-through-style="none" style:text-line-through-type="none" style:font-name="Cambria" fo:font-family="Cambria" style:font-family-generic="roman" style:font-pitch="variable" fo:font-size="8pt" fo:font-style="normal" style:text-underline-style="none" fo:font-weight="bold" style:font-name-asian="Cambria" style:font-family-asian="Cambria" style:font-family-generic-asian="roman" style:font-pitch-asian="variable" style:font-size-asian="8pt" style:font-style-asian="normal" style:font-weight-asian="bold" style:font-name-complex="Cambria" style:font-family-complex="Cambria" style:font-family-generic-complex="roman" style:font-pitch-complex="variable" style:font-size-complex="8pt" style:font-style-complex="normal" style:font-weight-complex="bold"/>
    </style:style>
    <style:style style:name="Body_20_text_20__28_19_29__20__2b__20_Segoe_20_UI_3b_8_3b_5_20_pt" style:display-name="Body text (19) + Segoe UI;8;5 pt" style:family="text" style:parent-style-name="Body_20_text_20__28_19_29__5f_">
      <style:text-properties fo:font-variant="normal" fo:text-transform="none" fo:color="#000000" style:text-line-through-style="none" style:text-line-through-type="none" style:text-position="0% 100%" style:font-name="Segoe UI" fo:font-family="'Segoe UI'" style:font-family-generic="swiss" style:font-pitch="variable" fo:font-size="8.5pt" fo:letter-spacing="normal" fo:language="pl" fo:country="PL" fo:font-style="normal" style:text-underline-style="none" fo:font-weight="bold" style:font-name-asian="Segoe UI" style:font-family-asian="'Segoe UI'" style:font-family-generic-asian="swiss" style:font-pitch-asian="variable" style:font-size-asian="8.5pt" style:language-asian="pl" style:country-asian="PL" style:font-style-asian="normal" style:font-weight-asian="bold" style:font-name-complex="Segoe UI" style:font-family-complex="'Segoe UI'" style:font-family-generic-complex="swiss" style:font-pitch-complex="variable" style:font-size-complex="8.5pt" style:language-complex="pl" style:country-complex="PL" style:font-style-complex="normal" style:font-weight-complex="bold" style:text-scale="100%"/>
    </style:style>
    <style:style style:name="Body_20_text_20__28_7_29__20_Exact" style:display-name="Body text (7)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Body_20_text_20__28_2_29__20__2b__20_Bold_20_Exact" style:display-name="Body text (2) + Bold Exact" style:family="text" style:parent-style-name="Body_20_text_20__28_2_29_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Body_20_text_20__28_2_29__20_Exact" style:display-name="Body text (2)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normal"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font-style-complex="normal" style:font-weight-complex="normal"/>
    </style:style>
    <style:style style:name="Heading_20__23_5_20_Exact" style:display-name="Heading #5 Exact" style:family="text" style:parent-style-name="Domyślna_20_czcionka_20_akapitu">
      <style:text-properties fo:font-variant="normal" fo:text-transform="none" fo:color="#000000" style:text-line-through-style="none" style:text-line-through-type="none" style:text-position="0% 100%"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style:style>
    <style:style style:name="Strong_20_Emphasis" style:display-name="Strong Emphasis" style:family="text">
      <style:text-properties fo:font-weight="bold" style:font-weight-asian="bold" style:font-weight-complex="bold"/>
    </style:style>
    <style:style style:name="st" style:family="text" style:parent-style-name="Domyślna_20_czcionka_20_akapitu"/>
    <style:style style:name="Uwydatnienie" style:family="text" style:parent-style-name="Domyślna_20_czcionka_20_akapitu">
      <style:text-properties fo:font-style="italic" style:font-style-asian="italic" style:font-style-complex="italic"/>
    </style:style>
    <style:style style:name="WW_5f_CharLFO1LVL1" style:display-name="WW_CharLFO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1LVL2" style:display-name="WW_CharLFO1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5LVL1" style:display-name="WW_CharLFO5LVL1"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7LVL1" style:display-name="WW_CharLFO7LVL1"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8LVL1" style:display-name="WW_CharLFO8LVL1" style:family="text">
      <style:text-properties style:font-name="Times New Roman" fo:font-family="'Times New Roman'" style:font-family-generic="roman" style:font-pitch="variable"/>
    </style:style>
    <style:style style:name="WW_5f_CharLFO9LVL1" style:display-name="WW_CharLFO9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10LVL1" style:display-name="WW_CharLFO10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11LVL1" style:display-name="WW_CharLFO1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13LVL1" style:display-name="WW_CharLFO13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14LVL1" style:display-name="WW_CharLFO14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17LVL1" style:display-name="WW_CharLFO17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19LVL1" style:display-name="WW_CharLFO19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20LVL1" style:display-name="WW_CharLFO20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21LVL1" style:display-name="WW_CharLFO2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22LVL1" style:display-name="WW_CharLFO22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23LVL1" style:display-name="WW_CharLFO23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24LVL1" style:display-name="WW_CharLFO24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27LVL1" style:display-name="WW_CharLFO27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28LVL1" style:display-name="WW_CharLFO28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29LVL1" style:display-name="WW_CharLFO29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31LVL1" style:display-name="WW_CharLFO3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32LVL1" style:display-name="WW_CharLFO32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33LVL1" style:display-name="WW_CharLFO33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36LVL1" style:display-name="WW_CharLFO36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37LVL1" style:display-name="WW_CharLFO37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39LVL1" style:display-name="WW_CharLFO39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41LVL1" style:display-name="WW_CharLFO4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42LVL1" style:display-name="WW_CharLFO42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44LVL1" style:display-name="WW_CharLFO44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45LVL1" style:display-name="WW_CharLFO45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46LVL1" style:display-name="WW_CharLFO46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47LVL1" style:display-name="WW_CharLFO47LVL1"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T2" style:family="text">
      <style:text-properties style:language-asian="pl" style:country-asian="PL"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4">
      <style:page-layout-properties fo:page-width="21.59cm" fo:page-height="27.94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59cm" fo:page-height="27.94cm" style:num-format="1" style:print-orientation="portrait" fo:margin-top="2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6">
      <style:page-layout-properties fo:page-width="21.59cm" fo:page-height="27.94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7">
      <style:page-layout-properties fo:page-width="21.59cm" fo:page-height="27.94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Heading"/>
      </style:header>
      <style:header-left>
        <text:p text:style-name="Normalny"><draw:frame draw:style-name="Mfr1" draw:name="Text Box 13" text:anchor-type="paragraph" svg:x="2.586cm" svg:y="2.529cm" svg:width="5.112cm" style:rel-width="scale" svg:height="0.406cm" style:rel-height="scale" draw:z-index="0"><draw:text-box><text:p text:style-name="Normalny"><text:span text:style-name="Header_20_or_20_footer">Numer postępowania : 38/N/A/2019</text:span></text:p></draw:text-box></draw:frame><text:span text:style-name="Domyślna_20_czcionka_20_akapitu"><text:span text:style-name="MT2"/></text:span></text:p>
      </style:header-left>
    </style:master-page>
    <style:master-page style:name="MPF1" style:page-layout-name="Mpm4" style:next-style-name="MP1"/>
    <style:master-page style:name="MP2" style:page-layout-name="Mpm5">
      <style:header>
        <text:p text:style-name="Heading"/>
      </style:header>
      <style:header-left>
        <text:p text:style-name="Normalny"><text:span text:style-name="Domyślna_20_czcionka_20_akapitu"><text:span text:style-name="MT2"/></text:span></text:p>
      </style:header-left>
    </style:master-page>
    <style:master-page style:name="MP3" style:page-layout-name="Mpm5">
      <style:header>
        <text:p text:style-name="Heading"/>
      </style:header>
      <style:header-left>
        <text:p text:style-name="Normalny"/>
      </style:header-left>
    </style:master-page>
    <style:master-page style:name="MP4" style:page-layout-name="Mpm6">
      <style:header>
        <text:p text:style-name="Heading"/>
      </style:header>
      <style:header-left>
        <text:p text:style-name="Normalny"/>
      </style:header-left>
    </style:master-page>
    <style:master-page style:name="MPF4" style:page-layout-name="Mpm4" style:next-style-name="MP4"/>
    <style:master-page style:name="MP5" style:page-layout-name="Mpm5">
      <style:header>
        <text:p text:style-name="Heading"/>
      </style:header>
      <style:header-left>
        <text:p text:style-name="Normalny"/>
      </style:header-left>
    </style:master-page>
    <style:master-page style:name="MP6" style:page-layout-name="Mpm7">
      <style:header>
        <text:p text:style-name="Heading"/>
      </style:header>
      <style:header-left>
        <text:p text:style-name="Normalny"/>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zofiam</meta:initial-creator>
    <meta:creation-date>2020-01-18T10:29:00Z</meta:creation-date>
    <dc:date>2020-01-31T12:44:43.662000000</dc:date>
    <meta:editing-cycles>18</meta:editing-cycles>
    <meta:editing-duration>PT8H56M3S</meta:editing-duration>
    <meta:document-statistic meta:table-count="7" meta:image-count="0" meta:object-count="0" meta:page-count="31" meta:paragraph-count="804" meta:word-count="7804" meta:character-count="57038" meta:non-whitespace-character-count="49306"/>
    <meta:template xlink:type="simple" xlink:actuate="onRequest" xlink:title="" xlink:href="../../AppData/Local/Temp/OGŁOSZENIE%20O%20ZAMÓWIENIU.odt/Normal"/>
  </office:meta>
</office:document-meta>
</file>